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oppdateringsfrekvens"/><text:bookmark-start text:name="__RefHeading___oppdateringsfrekvens_av_data_1"/><text:bookmark-start text:name="oppdateringsfrekvens_av_data"/>Oppdateringsfrekvens av data<text:bookmark-end text:name="__RefHeading___oppdateringsfrekvens_av_data_1"/><text:bookmark-end text:name="oppdateringsfrekvens_av_data"/></text:h>
      <text:p text:style-name="Text_20_body">En oversikt over hvordan oppdatering av de ulike datatypene til yr foregår.</text:p>
      <text:h text:style-name="Heading_20_2" text:outline-level="2"><text:bookmark-start text:name="__RefHeading___klimadata_2"/><text:bookmark-start text:name="klimadata"/>Klimadata<text:bookmark-end text:name="__RefHeading___klimadata_2"/><text:bookmark-end text:name="klimadata"/></text:h>
      <text:h text:style-name="Heading_20_3" text:outline-level="3"><text:bookmark-start text:name="__RefHeading___webcache_pa_met.no_3"/><text:bookmark-start text:name="webcache_pa_met.no"/>webcache på met.no<text:bookmark-end text:name="__RefHeading___webcache_pa_met.no_3"/><text:bookmark-end text:name="webcache_pa_met.no"/></text:h>
      <text:p text:style-name="Text_20_body">Klimadata lagres i webcache i 37 minutter fra de blir etterspurt.  Dataene blir deretter lastet inn igjen neste gang de er etterspurt (ingen pre-seeding av cache). Om en forespørsel til eklima bruker mer enn 3 sekund vil cache avbryte forespørslene og returnere 503.</text:p>
      <text:h text:style-name="Heading_20_2" text:outline-level="2"><text:bookmark-start text:name="__RefHeading___api.met.no_4"/><text:bookmark-start text:name="api.met.no"/>api.met.no<text:bookmark-end text:name="__RefHeading___api.met.no_4"/><text:bookmark-end text:name="api.met.no"/></text:h>
      <text:p text:style-name="Text_20_body">Dataene som leveres ut via api.met.no distribueres til serverne i tre ulike takter:</text:p>
      <text:list text:style-name="List_20_1" text:continue-numbering="false">
        <text:list-item>
          <text:p text:style-name="List_20_1_Content_First"> modelldata, så fort de er klare.  Grunnet store datamengder så vil dette ta litt tid</text:p>
        </text:list-item>
        <text:list-item>
          <text:p text:style-name="List_20_1_Content"> radardata og webkamera, fortløpende hvert minutt (dmzopdata_quick)</text:p>
        </text:list-item>
        <text:list-item>
          <text:p text:style-name="List_20_1_Content_Last"> resten, fortløpende av jobb som kjører hvert femte minutt (dmzopdata).  Dersom jobben bruker mer enn fem minutter på en kjøring pga. store datamengder vil den bli restartet så fort den er ferdig.</text:p>
        </text:list-item>
      </text:list>
      <text:p text:style-name="Text_20_body">Når et datasett er distribuert ut, blir produktene basert på dette datasettet slettet fra webcachen.  Unntak fra dette:</text:p>
      <text:h text:style-name="Heading_20_4" text:outline-level="4"><text:bookmark-start text:name="__RefHeading___tekstvarsel_5"/><text:bookmark-start text:name="tekstvarsel"/>Tekstvarsel<text:bookmark-end text:name="__RefHeading___tekstvarsel_5"/><text:bookmark-end text:name="tekstvarsel"/></text:h>
      <text:p text:style-name="Text_20_body">Blir liggende i webcache i mellom 5 og 7 minutter (tilfeldig valgt).  Obs-varsler og ekstremvarsler ligger i 2-3 minutter.</text:p>
      <text:h text:style-name="Heading_20_4" text:outline-level="4"><text:bookmark-start text:name="__RefHeading___punktvarsler_locationforecast_6"/><text:bookmark-start text:name="punktvarsler_locationforecast"/>Punktvarsler (Locationforecast)<text:bookmark-end text:name="__RefHeading___punktvarsler_locationforecast_6"/><text:bookmark-end text:name="punktvarsler_locationforecast"/></text:h>
      <text:p text:style-name="Text_20_body">Blir slettet fra cache rundt hver hele time, men det kan ta inntil 5 minutter før alle punkter er slettet fra cache.  I tillegg slettes cachen når modellkjøringer er ferdig, også den tømmingen er spredd ut over noen min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oppdateringsfrekvens</dc:title>
  </office:meta>
</office:document-meta>
</file>