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esm2nc4norstore"/><text:bookmark-start text:name="__RefHeading___noresm2nc4_-_noresm_output_compression_tool_norstore_version_1"/><text:bookmark-start text:name="noresm2nc4_-_noresm_output_compression_tool_norstore_version"/>noresm2nc4 - NorESM output compression tool (NorStore version)<text:bookmark-end text:name="__RefHeading___noresm2nc4_-_noresm_output_compression_tool_norstore_version_1"/><text:bookmark-end text:name="noresm2nc4_-_noresm_output_compression_tool_norstore_version"/></text:h>
      <text:p text:style-name="Text_20_body">This version of NorESM's output compression script works on NorStore's login-nodes as well as on NorStore's newly established computational node cruncher.norstore.uio.no (request access to cruncher via support@norstore.no).  </text:p>
      <text:p text:style-name="Text_20_body">Run <text:span text:style-name="Source_20_Text">/projects/NS2345K/tools/noresm2nc4 -h</text:span> to print detailed instructions:</text:p>
      <text:p text:style-name="Preformatted_20_Text">Usage: noresm2nc4 &lt;absolute path to case in archive directory&gt; <text:line-break/><text:line-break/>Example: noresm2nc4 /project/NS2345K/noresm/cases/my-noresm-case <text:line-break/><text:s text:c="10"/><text:line-break/>Purpose: Converts NorESM output to compressed netcdf 4 format and gzips restarts<text:s text:c="3"/><text:line-break/><text:line-break/>Description: IMPORTANT: Only run one instance of noresm2nc4 on a single case<text:line-break/><text:s text:c="13"/>at a time (it is ok to run multiple instances of noresm2nc4 on multiple <text:line-break/><text:s text:c="13"/>NorESM cases). If a noresm2nc4 job terminates before completion then <text:line-break/><text:s text:c="13"/>rerun noresm2nc4 (the tool will continue where it stopped).<text:s text:c="2"/><text:line-break/><text:line-break/><text:s text:c="13"/>Influencial environmental variables (default values): <text:line-break/><text:s text:c="15"/>NTHREADS<text:s text:c="2"/>(8)<text:s text:c="30"/># number of cpus used<text:line-break/><text:s text:c="15"/>ZIPRES<text:s text:c="4"/>(1)<text:s text:c="30"/># 1=gzip restart files <text:line-break/><text:s text:c="15"/>RMLOGS<text:s text:c="4"/>(1)<text:s text:c="30"/># 1=remove log files<text:line-break/><text:s text:c="15"/>COMPLEVEL (5)<text:s text:c="30"/># compression level <text:line-break/><text:line-break/>Change history: 2014.06.26 (ingo.bethke@uni.no): ported hexagon version to NorStore<text:line-break/><text:s text:c="16"/>2014.04.29 (ingo.bethke@uni.no): first version of noresm2nc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esm2nc4norstore</dc:title>
  </office:meta>
</office:document-meta>
</file>