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<text:line-break/><text:s text:c="6"/>bufr_reencode.pl &lt;file containing decoded BUFR message(s)&gt;<text:line-break/><text:s text:c="11"/>[--outfile &lt;file to print encoded BUFR message(s) to&gt;]<text:line-break/><text:s text:c="11"/>[--width n]<text:line-break/><text:s text:c="11"/>[--strict_checking n]<text:line-break/><text:s text:c="11"/>[--tableformat &lt;BUFRDC|ECCODES&gt;]<text:line-break/><text:s text:c="11"/>[--tablepath &lt;path to BUFR tables&gt;]<text:line-break/><text:s text:c="11"/>[--verbose n]<text:line-break/><text:s text:c="11"/>[--help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_reeencode_ex1</dc:title>
  </office:meta>
</office:document-meta>
</file>