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oop-river:start:optimal_list_criteria"/><text:bookmark-start text:name="__RefHeading___how_to_select_river_stations_for_the_ecoop_river_station_lists_1"/><text:bookmark-start text:name="how_to_select_river_stations_for_the_ecoop_river_station_lists"/>How to select river stations for the ECOOP River Station Lists<text:bookmark-end text:name="__RefHeading___how_to_select_river_stations_for_the_ecoop_river_station_lists_1"/><text:bookmark-end text:name="how_to_select_river_stations_for_the_ecoop_river_station_lists"/></text:h>
      <text:p text:style-name="Text_20_body">DRAFT 3 Jan 2008</text:p>
      <text:p text:style-name="Text_20_body">The ECOOP River Station Catalogue is an overview over <text:span text:style-name="Emphasis">all</text:span> the river discharge stations that are relevant to coastal and shelf seas oceanography in a ROOS region. The <text:span text:style-name="Strong_20_Emphasis">ECOOP River Station List</text:span> contains a subset of the listings in the Catalogue. The selected subset contains the stations that are most important (in some sense) for operational oceanography, i.e., <text:span text:style-name="Emphasis">the ones to be pursued first for data access</text:span>. It is a short-list that, if attained, would cover the basic needs of operational modeling and monitoring; adding other stations would only give marginal benefit.</text:p>
      <text:h text:style-name="Heading_20_4" text:outline-level="4"><text:bookmark-start text:name="__RefHeading___what_are_the_criteria_for_selecting_the_stations_2"/><text:bookmark-start text:name="what_are_the_criteria_for_selecting_the_stations"/>What are the criteria for selecting the stations?<text:bookmark-end text:name="__RefHeading___what_are_the_criteria_for_selecting_the_stations_2"/><text:bookmark-end text:name="what_are_the_criteria_for_selecting_the_stations"/></text:h>
      <text:p text:style-name="Text_20_body">They may vary by region, but here are some candidates:</text:p>
      <text:list text:style-name="Numbering_20_1" text:continue-numbering="false">
        <text:list-item>
          <text:p text:style-name="Numbering_20_1_Content_First"> All the largest rivers emptying into the ROOS region should be included.</text:p>
        </text:list-item>
        <text:list-item>
          <text:p text:style-name="Numbering_20_1_Content"> The stations included should cover at least 80% of the total freshwater discharge to the ROOS region.</text:p>
        </text:list-item>
        <text:list-item>
          <text:p text:style-name="Numbering_20_1_Content"> The stations included represent the discharge to the sea for the river, or the discharge can be parameterized on their data.</text:p>
        </text:list-item>
        <text:list-item>
          <text:p text:style-name="Numbering_20_1_Content"> NRT data access is currently available or reasonably feasible.</text:p>
        </text:list-item>
        <text:list-item>
          <text:p text:style-name="Numbering_20_1_Content"> Useful sets of archived data are available.</text:p>
        </text:list-item>
        <text:list-item>
          <text:p text:style-name="Numbering_20_1_Content"> Other considerations, for example:</text:p>
          <text:list text:style-name="List_20_1">
            <text:list-item>
              <text:p text:style-name="List_20_1_Content"> Rivers that are especially important sources of nutrients, pollutants, etc.</text:p>
            </text:list-item>
            <text:list-item>
              <text:p text:style-name="List_20_1_Content"> Station where there exist formulae for parameterizing other river discharges, total run-off for an area, etc.</text:p>
            </text:list-item>
            <text:list-item>
              <text:p text:style-name="List_20_1_Content_Last"> Rivers that affect particularly sensitive coastal systems / habitats.</text:p>
            </text:list-item>
          </text:list>
        </text:list-item>
      </text:list>
      <text:h text:style-name="Heading_20_4" text:outline-level="4"><text:bookmark-start text:name="__RefHeading___what_to_do_3"/><text:bookmark-start text:name="what_to_do"/>What to do?<text:bookmark-end text:name="__RefHeading___what_to_do_3"/><text:bookmark-end text:name="what_to_do"/></text:h>
      <text:list text:style-name="List_20_1" text:continue-numbering="false">
        <text:list-item>
          <text:p text:style-name="List_20_1_Content_First"> Create a separate xls file for the ECOOP River Station List for each ROOS region. Simply remove all the non-included stations from the ECOOP River Station Catalogue.</text:p>
        </text:list-item>
        <text:list-item>
          <text:p text:style-name="List_20_1_Content"> Name the file similar to BOOS_river_list.xls</text:p>
        </text:list-item>
        <text:list-item>
          <text:p text:style-name="List_20_1_Content_Last"> Do not change the column structure from the V0 River Station Catalogue xls fi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coop-river:start:optimal_list_criteria</dc:title>
  </office:meta>
</office:document-meta>
</file>