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Message 1<text:s text:c="2"/><text:line-break/><text:line-break/>Section 0:<text:line-break/><text:s text:c="4"/>Length of BUFR message:<text:s text:c="12"/>570<text:line-break/><text:s text:c="4"/>BUFR edition:<text:s text:c="22"/>3<text:line-break/><text:line-break/>Section 1:<text:line-break/><text:s text:c="4"/>Length of section:<text:s text:c="17"/>18<text:line-break/><text:s text:c="4"/>BUFR master table:<text:s text:c="17"/>0<text:line-break/><text:s text:c="4"/>Originating subcentre:<text:s text:c="13"/>0<text:line-break/><text:s text:c="4"/>Originating centre:<text:s text:c="16"/>98<text:line-break/><text:s text:c="4"/>Update sequence number:<text:s text:c="12"/>0<text:line-break/><text:s text:c="4"/>Optional section present:<text:s text:c="10"/>1<text:line-break/><text:s text:c="4"/>Data category (table A):<text:s text:c="11"/>2<text:line-break/><text:s text:c="4"/>Data subcategory:<text:s text:c="18"/>101<text:line-break/><text:s text:c="4"/>Master table version number:<text:s text:c="7"/>7<text:line-break/><text:s text:c="4"/>Local table version number:<text:s text:c="8"/>1<text:line-break/><text:s text:c="4"/>Year of century:<text:s text:c="19"/>8<text:line-break/><text:s text:c="4"/>Month:<text:s text:c="29"/>3<text:line-break/><text:s text:c="4"/>Day:<text:s text:c="31"/>2<text:line-break/><text:s text:c="4"/>Hour:<text:s text:c="30"/>12<text:line-break/><text:s text:c="4"/>Minute:<text:s text:c="28"/>0<text:line-break/><text:line-break/>Section 3:<text:line-break/><text:s text:c="4"/>Length of section:<text:s text:c="17"/>46<text:line-break/><text:s text:c="4"/>Number of data subsets:<text:s text:c="12"/>1<text:line-break/><text:s text:c="4"/>Observed data:<text:s text:c="21"/>1<text:line-break/><text:s text:c="4"/>Compressed data:<text:s text:c="19"/>0<text:line-break/><text:s text:c="4"/>Data descriptors unexpanded:<text:s text:c="7"/>309007 222000 101000 031002 031031 001031 001032 101000 031002 033007 223000 101000 031002 031031 001031 001032 101000 031002 223255<text:line-break/><text:line-break/><text:s text:c="33"/>222000 223000<text:line-break/><text:s text:c="5"/>1<text:s text:c="2"/>001001<text:s text:c="15"/>71<text:s text:c="6"/>70 ******<text:s text:c="2"/>WMO BLOCK NUMBER [NUMERIC]<text:line-break/><text:s text:c="5"/>2<text:s text:c="2"/>001002<text:s text:c="14"/>815<text:s text:c="6"/>70 ******<text:s text:c="2"/>WMO STATION NUMBER [NUMERIC]<text:line-break/><text:s text:c="5"/>3<text:s text:c="2"/>002011<text:s text:c="15"/>71<text:s text:c="6"/>70 ******<text:s text:c="2"/>RADIOSONDE TYPE [CODE TABLE]<text:line-break/><text:s text:c="5"/>4<text:s text:c="2"/>002012<text:s text:c="10"/>missing<text:s text:c="2"/>****** ******<text:s text:c="2"/>RADIOSONDE COMPUTATIONAL METHOD [CODE TABLE]<text:line-break/><text:s text:c="5"/>5<text:s text:c="2"/>004001<text:s text:c="13"/>2008<text:s text:c="6"/>70 ******<text:s text:c="2"/>YEAR [YEAR]<text:line-break/><text:s text:c="5"/>6<text:s text:c="2"/>004002<text:s text:c="16"/>3<text:s text:c="6"/>70 ******<text:s text:c="2"/>MONTH [MONTH]<text:line-break/><text:s text:c="5"/>7<text:s text:c="2"/>004003<text:s text:c="16"/>2<text:s text:c="6"/>70 ******<text:s text:c="2"/>DAY [DAY]<text:line-break/><text:s text:c="5"/>8<text:s text:c="2"/>004004<text:s text:c="15"/>12<text:s text:c="6"/>70 ******<text:s text:c="2"/>HOUR [HOUR]<text:line-break/><text:s text:c="5"/>9<text:s text:c="2"/>004005<text:s text:c="16"/>0<text:s text:c="6"/>70 ******<text:s text:c="2"/>MINUTE [MINUTE]<text:line-break/><text:s text:c="4"/>10<text:s text:c="2"/>005001<text:s text:c="12"/>48.57<text:s text:c="6"/>70 ******<text:s text:c="2"/>LATITUDE (HIGH ACCURACY) [DEGREE]<text:line-break/><text:s text:c="4"/>11<text:s text:c="2"/>006001<text:s text:c="11"/>-58.57<text:s text:c="6"/>70 ******<text:s text:c="2"/>LONGITUDE (HIGH ACCURACY) [DEGREE]<text:line-break/><text:s text:c="4"/>12<text:s text:c="2"/>007001<text:s text:c="15"/>61<text:s text:c="6"/>70 ******<text:s text:c="2"/>HEIGHT OF STATION [M]<text:line-break/><text:s text:c="4"/>13<text:s text:c="2"/>020010<text:s text:c="10"/>missing<text:s text:c="2"/>****** ******<text:s text:c="2"/>CLOUD COVER (TOTAL) [%]<text:line-break/><text:s text:c="4"/>14<text:s text:c="2"/>008002<text:s text:c="16"/>1<text:s text:c="6"/>70 ******<text:s text:c="2"/>VERTICAL SIGNIFICANCE (SURFACE OBSERVATIONS) [CODE TABLE]<text:line-break/><text:s text:c="4"/>15<text:s text:c="2"/>020011<text:s text:c="10"/>missing<text:s text:c="6"/>70 ******<text:s text:c="2"/>CLOUD AMOUNT [CODE TABLE]<text:line-break/><text:s text:c="4"/>16<text:s text:c="2"/>020013<text:s text:c="10"/>missing<text:s text:c="2"/>****** ******<text:s text:c="2"/>HEIGHT OF BASE OF CLOUD [M]<text:line-break/><text:s text:c="4"/>17<text:s text:c="2"/>020012<text:s text:c="10"/>missing<text:s text:c="2"/>****** ******<text:s text:c="2"/>CLOUD TYPE [CODE TABLE]<text:line-break/><text:s text:c="4"/>18<text:s text:c="2"/>020012<text:s text:c="10"/>missing<text:s text:c="2"/>****** ******<text:s text:c="2"/>CLOUD TYPE [CODE TABLE]<text:line-break/><text:s text:c="4"/>19<text:s text:c="2"/>020012<text:s text:c="10"/>missing<text:s text:c="2"/>****** ******<text:s text:c="2"/>CLOUD TYPE [CODE TABLE]<text:line-break/><text:s text:c="4"/>20<text:s text:c="2"/>031001<text:s text:c="15"/>20<text:s text:c="6"/>70 ******<text:s text:c="2"/>DELAYED DESCRIPTOR REPLICATION FACTOR [NUMERIC]<text:line-break/><text:s text:c="4"/>21<text:s text:c="2"/>007004<text:s text:c="11"/>100000<text:s text:c="6"/>75 ******<text:s text:c="2"/>PRESSURE [PA]<text:line-break/><text:s text:c="4"/>22<text:s text:c="2"/>008001<text:s text:c="15"/>32<text:s text:c="6"/>70 ******<text:s text:c="2"/>VERTICAL SOUNDING SIGNIFICANCE [FLAG TABLE]<text:line-break/><text:s text:c="4"/>23<text:s text:c="2"/>010003<text:s text:c="15"/>40<text:s text:c="6"/>70<text:s text:c="5"/>50<text:s text:c="2"/>GEOPOTENTIAL [M**2/S**2]<text:line-break/><text:s text:c="4"/>24<text:s text:c="2"/>012001<text:s text:c="10"/>missing<text:s text:c="2"/>****** ******<text:s text:c="2"/>TEMPERATURE/DRY BULB TEMPERATURE [K]<text:line-break/><text:s text:c="4"/>25<text:s text:c="2"/>012003<text:s text:c="10"/>missing<text:s text:c="2"/>****** ******<text:s text:c="2"/>DEW POINT TEMPERATURE [K]<text:line-break/><text:s text:c="4"/>26<text:s text:c="2"/>011001<text:s text:c="10"/>missing<text:s text:c="2"/>****** ******<text:s text:c="2"/>WIND DIRECTION [DEGREE TRUE]<text:line-break/><text:s text:c="4"/>27<text:s text:c="2"/>011002<text:s text:c="10"/>missing<text:s text:c="2"/>****** ******<text:s text:c="2"/>WIND SPEED [M/S]<text:line-break/><text:s text:c="4"/>28<text:s text:c="2"/>007004<text:s text:c="12"/>99300<text:s text:c="6"/>70 ******<text:s text:c="2"/>PRESSURE [PA]<text:line-break/><text:s text:c="4"/>29<text:s text:c="2"/>008001<text:s text:c="15"/>68<text:s text:c="6"/>70 ******<text:s text:c="2"/>VERTICAL SOUNDING SIGNIFICANCE [FLAG TABLE]<text:line-break/><text:s text:c="4"/>30<text:s text:c="2"/>010003<text:s text:c="14"/>600<text:s text:c="6"/>70<text:s text:c="4"/>600<text:s text:c="2"/>GEOPOTENTIAL [M**2/S**2]<text:line-break/><text:s text:c="4"/>31<text:s text:c="2"/>012001<text:s text:c="12"/>269.5<text:s text:c="6"/>70 ******<text:s text:c="2"/>TEMPERATURE/DRY BULB TEMPERATURE [K]<text:line-break/><text:s text:c="4"/>32<text:s text:c="2"/>012003<text:s text:c="12"/>268.8<text:s text:c="6"/>70 ******<text:s text:c="2"/>DEW POINT TEMPERATURE [K]<text:line-break/><text:s text:c="4"/>33<text:s text:c="2"/>011001<text:s text:c="15"/>90<text:s text:c="6"/>70 ******<text:s text:c="2"/>WIND DIRECTION [DEGREE TRUE]<text:line-break/><text:s text:c="4"/>34<text:s text:c="2"/>011002<text:s text:c="13"/>11.3<text:s text:c="6"/>70 ******<text:s text:c="2"/>WIND SPEED [M/S]<text:line-break/><text:s text:c="4"/>35<text:s text:c="2"/>007004<text:s text:c="12"/>92500<text:s text:c="6"/>82 ******<text:s text:c="2"/>PRESSURE [PA]<text:line-break/><text:s text:c="4"/>36<text:s text:c="2"/>008001<text:s text:c="15"/>32<text:s text:c="6"/>70 ******<text:s text:c="2"/>VERTICAL SOUNDING SIGNIFICANCE [FLAG TABLE]<text:line-break/><text:s text:c="4"/>37<text:s text:c="2"/>010003<text:s text:c="13"/>6050<text:s text:c="6"/>74<text:s text:c="3"/>6040<text:s text:c="2"/>GEOPOTENTIAL [M**2/S**2]<text:line-break/><text:s text:c="4"/>38<text:s text:c="2"/>012001<text:s text:c="12"/>266.1<text:s text:c="6"/>70 ******<text:s text:c="2"/>TEMPERATURE/DRY BULB TEMPERATURE [K]<text:line-break/><text:s text:c="4"/>39<text:s text:c="2"/>012003<text:s text:c="12"/>265.8<text:s text:c="6"/>70 ******<text:s text:c="2"/>DEW POINT TEMPERATURE [K]<text:line-break/><text:s text:c="4"/>40<text:s text:c="2"/>011001<text:s text:c="14"/>110<text:s text:c="6"/>60 ******<text:s text:c="2"/>WIND DIRECTION [DEGREE TRUE]<text:line-break/><text:s text:c="4"/>41<text:s text:c="2"/>011002<text:s text:c="13"/>30.9<text:s text:c="6"/>60 ******<text:s text:c="2"/>WIND SPEED [M/S]<text:line-break/><text:s text:c="4"/>42<text:s text:c="2"/>007004<text:s text:c="12"/>89700<text:s text:c="6"/>75 ******<text:s text:c="2"/>PRESSURE [PA]<text:line-break/><text:s text:c="4"/>43<text:s text:c="2"/>008001<text:s text:c="16"/>4<text:s text:c="6"/>70 ******<text:s text:c="2"/>VERTICAL SOUNDING SIGNIFICANCE [FLAG TABLE]<text:line-break/><text:s text:c="4"/>44<text:s text:c="2"/>010003<text:s text:c="13"/>8410<text:s text:c="6"/>70<text:s text:c="3"/>8400<text:s text:c="2"/>GEOPOTENTIAL [M**2/S**2]<text:line-break/><text:s text:c="4"/>45<text:s text:c="2"/>012001<text:s text:c="12"/>264.9<text:s text:c="6"/>70 ******<text:s text:c="2"/>TEMPERATURE/DRY BULB TEMPERATURE [K]<text:line-break/><text:s text:c="4"/>46<text:s text:c="2"/>012003<text:s text:c="12"/>264.8<text:s text:c="6"/>70 ******<text:s text:c="2"/>DEW POINT TEMPERATURE [K]<text:line-break/><text:s text:c="4"/>47<text:s text:c="2"/>011001<text:s text:c="10"/>missing<text:s text:c="2"/>****** ******<text:s text:c="2"/>WIND DIRECTION [DEGREE TRUE]<text:line-break/><text:s text:c="4"/>48<text:s text:c="2"/>011002<text:s text:c="10"/>missing<text:s text:c="2"/>****** ******<text:s text:c="2"/>WIND SPEED [M/S]<text:line-break/><text:s text:c="4"/>49<text:s text:c="2"/>007004<text:s text:c="12"/>85900<text:s text:c="6"/>75 ******<text:s text:c="2"/>PRESSURE [PA]<text:line-break/><text:s text:c="4"/>50<text:s text:c="2"/>008001<text:s text:c="16"/>4<text:s text:c="6"/>70 ******<text:s text:c="2"/>VERTICAL SOUNDING SIGNIFICANCE [FLAG TABLE]<text:line-break/><text:s text:c="4"/>51<text:s text:c="2"/>010003<text:s text:c="12"/>11730<text:s text:c="6"/>70<text:s text:c="2"/>11710<text:s text:c="2"/>GEOPOTENTIAL [M**2/S**2]<text:line-break/><text:s text:c="4"/>52<text:s text:c="2"/>012001<text:s text:c="12"/>269.1<text:s text:c="6"/>70 ******<text:s text:c="2"/>TEMPERATURE/DRY BULB TEMPERATURE [K]<text:line-break/><text:s text:c="4"/>53<text:s text:c="2"/>012003<text:s text:c="12"/>269.1<text:s text:c="6"/>70 ******<text:s text:c="2"/>DEW POINT TEMPERATURE [K]<text:line-break/><text:s text:c="4"/>54<text:s text:c="2"/>011001<text:s text:c="10"/>missing<text:s text:c="2"/>****** ******<text:s text:c="2"/>WIND DIRECTION [DEGREE TRUE]<text:line-break/><text:s text:c="4"/>55<text:s text:c="2"/>011002<text:s text:c="10"/>missing<text:s text:c="2"/>****** ******<text:s text:c="2"/>WIND SPEED [M/S]<text:line-break/><text:s text:c="4"/>56<text:s text:c="2"/>007004<text:s text:c="12"/>85000<text:s text:c="6"/>82 ******<text:s text:c="2"/>PRESSURE [PA]<text:line-break/><text:s text:c="4"/>57<text:s text:c="2"/>008001<text:s text:c="15"/>32<text:s text:c="6"/>70 ******<text:s text:c="2"/>VERTICAL SOUNDING SIGNIFICANCE [FLAG TABLE]<text:line-break/><text:s text:c="4"/>58<text:s text:c="2"/>010003<text:s text:c="12"/>12520<text:s text:c="6"/>74<text:s text:c="2"/>12510<text:s text:c="2"/>GEOPOTENTIAL [M**2/S**2]<text:line-break/><text:s text:c="4"/>59<text:s text:c="2"/>012001<text:s text:c="12"/>268.9<text:s text:c="6"/>70 ******<text:s text:c="2"/>TEMPERATURE/DRY BULB TEMPERATURE [K]<text:line-break/><text:s text:c="4"/>60<text:s text:c="2"/>012003<text:s text:c="12"/>268.9<text:s text:c="6"/>70 ******<text:s text:c="2"/>DEW POINT TEMPERATURE [K]<text:line-break/><text:s text:c="4"/>61<text:s text:c="2"/>011001<text:s text:c="14"/>140<text:s text:c="6"/>35 ******<text:s text:c="2"/>WIND DIRECTION [DEGREE TRUE]<text:line-break/><text:s text:c="4"/>62<text:s text:c="2"/>011002<text:s text:c="13"/>43.2<text:s text:c="6"/>35 ******<text:s text:c="2"/>WIND SPEED [M/S]<text:line-break/><text:s text:c="4"/>63<text:s text:c="2"/>007004<text:s text:c="12"/>82500<text:s text:c="6"/>75 ******<text:s text:c="2"/>PRESSURE [PA]<text:line-break/><text:s text:c="4"/>64<text:s text:c="2"/>008001<text:s text:c="16"/>4<text:s text:c="6"/>70 ******<text:s text:c="2"/>VERTICAL SOUNDING SIGNIFICANCE [FLAG TABLE]<text:line-break/><text:s text:c="4"/>65<text:s text:c="2"/>010003<text:s text:c="12"/>14850<text:s text:c="6"/>70<text:s text:c="2"/>14830<text:s text:c="2"/>GEOPOTENTIAL [M**2/S**2]<text:line-break/><text:s text:c="4"/>66<text:s text:c="2"/>012001<text:s text:c="12"/>267.9<text:s text:c="6"/>70 ******<text:s text:c="2"/>TEMPERATURE/DRY BULB TEMPERATURE [K]<text:line-break/><text:s text:c="4"/>67<text:s text:c="2"/>012003<text:s text:c="12"/>267.8<text:s text:c="6"/>70 ******<text:s text:c="2"/>DEW POINT TEMPERATURE [K]<text:line-break/><text:s text:c="4"/>68<text:s text:c="2"/>011001<text:s text:c="10"/>missing<text:s text:c="2"/>****** ******<text:s text:c="2"/>WIND DIRECTION [DEGREE TRUE]<text:line-break/><text:s text:c="4"/>69<text:s text:c="2"/>011002<text:s text:c="10"/>missing<text:s text:c="2"/>****** ******<text:s text:c="2"/>WIND SPEED [M/S]<text:line-break/><text:s text:c="4"/>70<text:s text:c="2"/>007004<text:s text:c="12"/>80800<text:s text:c="6"/>75 ******<text:s text:c="2"/>PRESSURE [PA]<text:line-break/><text:s text:c="4"/>71<text:s text:c="2"/>008001<text:s text:c="16"/>4<text:s text:c="6"/>70 ******<text:s text:c="2"/>VERTICAL SOUNDING SIGNIFICANCE [FLAG TABLE]<text:line-break/><text:s text:c="4"/>72<text:s text:c="2"/>010003<text:s text:c="12"/>16460<text:s text:c="6"/>70<text:s text:c="2"/>16440<text:s text:c="2"/>GEOPOTENTIAL [M**2/S**2]<text:line-break/><text:s text:c="4"/>73<text:s text:c="2"/>012001<text:s text:c="12"/>271.3<text:s text:c="6"/>70 ******<text:s text:c="2"/>TEMPERATURE/DRY BULB TEMPERATURE [K]<text:line-break/><text:s text:c="4"/>74<text:s text:c="2"/>012003<text:s text:c="12"/>267.1<text:s text:c="6"/>70 ******<text:s text:c="2"/>DEW POINT TEMPERATURE [K]<text:line-break/><text:s text:c="4"/>75<text:s text:c="2"/>011001<text:s text:c="10"/>missing<text:s text:c="2"/>****** ******<text:s text:c="2"/>WIND DIRECTION [DEGREE TRUE]<text:line-break/><text:s text:c="4"/>76<text:s text:c="2"/>011002<text:s text:c="10"/>missing<text:s text:c="2"/>****** ******<text:s text:c="2"/>WIND SPEED [M/S]<text:line-break/><text:s text:c="4"/>77<text:s text:c="2"/>007004<text:s text:c="12"/>79800<text:s text:c="6"/>75 ******<text:s text:c="2"/>PRESSURE [PA]<text:line-break/><text:s text:c="4"/>78<text:s text:c="2"/>008001<text:s text:c="16"/>4<text:s text:c="6"/>70 ******<text:s text:c="2"/>VERTICAL SOUNDING SIGNIFICANCE [FLAG TABLE]<text:line-break/><text:s text:c="4"/>79<text:s text:c="2"/>010003<text:s text:c="12"/>17430<text:s text:c="6"/>70<text:s text:c="2"/>17420<text:s text:c="2"/>GEOPOTENTIAL [M**2/S**2]<text:line-break/><text:s text:c="4"/>80<text:s text:c="2"/>012001<text:s text:c="12"/>271.1<text:s text:c="6"/>70 ******<text:s text:c="2"/>TEMPERATURE/DRY BULB TEMPERATURE [K]<text:line-break/><text:s text:c="4"/>81<text:s text:c="2"/>012003<text:s text:c="12"/>267.1<text:s text:c="6"/>70 ******<text:s text:c="2"/>DEW POINT TEMPERATURE [K]<text:line-break/><text:s text:c="4"/>82<text:s text:c="2"/>011001<text:s text:c="10"/>missing<text:s text:c="2"/>****** ******<text:s text:c="2"/>WIND DIRECTION [DEGREE TRUE]<text:line-break/><text:s text:c="4"/>83<text:s text:c="2"/>011002<text:s text:c="10"/>missing<text:s text:c="2"/>****** ******<text:s text:c="2"/>WIND SPEED [M/S]<text:line-break/><text:s text:c="4"/>84<text:s text:c="2"/>007004<text:s text:c="12"/>70000<text:s text:c="6"/>82 ******<text:s text:c="2"/>PRESSURE [PA]<text:line-break/><text:s text:c="4"/>85<text:s text:c="2"/>008001<text:s text:c="15"/>32<text:s text:c="6"/>70 ******<text:s text:c="2"/>VERTICAL SOUNDING SIGNIFICANCE [FLAG TABLE]<text:line-break/><text:s text:c="4"/>86<text:s text:c="2"/>010003<text:s text:c="12"/>27510<text:s text:c="6"/>74<text:s text:c="2"/>27500<text:s text:c="2"/>GEOPOTENTIAL [M**2/S**2]<text:line-break/><text:s text:c="4"/>87<text:s text:c="2"/>012001<text:s text:c="12"/>265.3<text:s text:c="6"/>70 ******<text:s text:c="2"/>TEMPERATURE/DRY BULB TEMPERATURE [K]<text:line-break/><text:s text:c="4"/>88<text:s text:c="2"/>012003<text:s text:c="12"/>262.6<text:s text:c="6"/>70 ******<text:s text:c="2"/>DEW POINT TEMPERATURE [K]<text:line-break/><text:s text:c="4"/>89<text:s text:c="2"/>011001<text:s text:c="14"/>205<text:s text:c="6"/>60 ******<text:s text:c="2"/>WIND DIRECTION [DEGREE TRUE]<text:line-break/><text:s text:c="4"/>90<text:s text:c="2"/>011002<text:s text:c="13"/>26.7<text:s text:c="6"/>60 ******<text:s text:c="2"/>WIND SPEED [M/S]<text:line-break/><text:s text:c="4"/>91<text:s text:c="2"/>007004<text:s text:c="12"/>61800<text:s text:c="6"/>75 ******<text:s text:c="2"/>PRESSURE [PA]<text:line-break/><text:s text:c="4"/>92<text:s text:c="2"/>008001<text:s text:c="16"/>4<text:s text:c="6"/>70 ******<text:s text:c="2"/>VERTICAL SOUNDING SIGNIFICANCE [FLAG TABLE]<text:line-break/><text:s text:c="4"/>93<text:s text:c="2"/>010003<text:s text:c="12"/>36890<text:s text:c="6"/>70<text:s text:c="2"/>36880<text:s text:c="2"/>GEOPOTENTIAL [M**2/S**2]<text:line-break/><text:s text:c="4"/>94<text:s text:c="2"/>012001<text:s text:c="12"/>258.7<text:s text:c="6"/>70 ******<text:s text:c="2"/>TEMPERATURE/DRY BULB TEMPERATURE [K]<text:line-break/><text:s text:c="4"/>95<text:s text:c="2"/>012003<text:s text:c="12"/>257.1<text:s text:c="6"/>70 ******<text:s text:c="2"/>DEW POINT TEMPERATURE [K]<text:line-break/><text:s text:c="4"/>96<text:s text:c="2"/>011001<text:s text:c="10"/>missing<text:s text:c="2"/>****** ******<text:s text:c="2"/>WIND DIRECTION [DEGREE TRUE]<text:line-break/><text:s text:c="4"/>97<text:s text:c="2"/>011002<text:s text:c="10"/>missing<text:s text:c="2"/>****** ******<text:s text:c="2"/>WIND SPEED [M/S]<text:line-break/><text:s text:c="4"/>98<text:s text:c="2"/>007004<text:s text:c="12"/>53100<text:s text:c="6"/>75 ******<text:s text:c="2"/>PRESSURE [PA]<text:line-break/><text:s text:c="4"/>99<text:s text:c="2"/>008001<text:s text:c="16"/>4<text:s text:c="6"/>70 ******<text:s text:c="2"/>VERTICAL SOUNDING SIGNIFICANCE [FLAG TABLE]<text:line-break/><text:s text:c="3"/>100<text:s text:c="2"/>010003<text:s text:c="12"/>48020<text:s text:c="6"/>70<text:s text:c="2"/>48010<text:s text:c="2"/>GEOPOTENTIAL [M**2/S**2]<text:line-break/><text:s text:c="3"/>101<text:s text:c="2"/>012001<text:s text:c="12"/>252.1<text:s text:c="6"/>70 ******<text:s text:c="2"/>TEMPERATURE/DRY BULB TEMPERATURE [K]<text:line-break/><text:s text:c="3"/>102<text:s text:c="2"/>012003<text:s text:c="12"/>248.7<text:s text:c="6"/>70 ******<text:s text:c="2"/>DEW POINT TEMPERATURE [K]<text:line-break/><text:s text:c="3"/>103<text:s text:c="2"/>011001<text:s text:c="10"/>missing<text:s text:c="2"/>****** ******<text:s text:c="2"/>WIND DIRECTION [DEGREE TRUE]<text:line-break/><text:s text:c="3"/>104<text:s text:c="2"/>011002<text:s text:c="10"/>missing<text:s text:c="2"/>****** ******<text:s text:c="2"/>WIND SPEED [M/S]<text:line-break/><text:s text:c="3"/>105<text:s text:c="2"/>007004<text:s text:c="12"/>50400<text:s text:c="6"/>75 ******<text:s text:c="2"/>PRESSURE [PA]<text:line-break/><text:s text:c="3"/>106<text:s text:c="2"/>008001<text:s text:c="16"/>4<text:s text:c="6"/>70 ******<text:s text:c="2"/>VERTICAL SOUNDING SIGNIFICANCE [FLAG TABLE]<text:line-break/><text:s text:c="3"/>107<text:s text:c="2"/>010003<text:s text:c="12"/>51780<text:s text:c="6"/>70<text:s text:c="2"/>51770<text:s text:c="2"/>GEOPOTENTIAL [M**2/S**2]<text:line-break/><text:s text:c="3"/>108<text:s text:c="2"/>012001<text:s text:c="12"/>249.5<text:s text:c="6"/>70 ******<text:s text:c="2"/>TEMPERATURE/DRY BULB TEMPERATURE [K]<text:line-break/><text:s text:c="3"/>109<text:s text:c="2"/>012003<text:s text:c="12"/>246.2<text:s text:c="6"/>70 ******<text:s text:c="2"/>DEW POINT TEMPERATURE [K]<text:line-break/><text:s text:c="3"/>110<text:s text:c="2"/>011001<text:s text:c="10"/>missing<text:s text:c="2"/>****** ******<text:s text:c="2"/>WIND DIRECTION [DEGREE TRUE]<text:line-break/><text:s text:c="3"/>111<text:s text:c="2"/>011002<text:s text:c="10"/>missing<text:s text:c="2"/>****** ******<text:s text:c="2"/>WIND SPEED [M/S]<text:line-break/><text:s text:c="3"/>112<text:s text:c="2"/>007004<text:s text:c="12"/>50000<text:s text:c="6"/>82 ******<text:s text:c="2"/>PRESSURE [PA]<text:line-break/><text:s text:c="3"/>113<text:s text:c="2"/>008001<text:s text:c="15"/>32<text:s text:c="6"/>70 ******<text:s text:c="2"/>VERTICAL SOUNDING SIGNIFICANCE [FLAG TABLE]<text:line-break/><text:s text:c="3"/>114<text:s text:c="2"/>010003<text:s text:c="12"/>52330<text:s text:c="6"/>74<text:s text:c="2"/>52320<text:s text:c="2"/>GEOPOTENTIAL [M**2/S**2]<text:line-break/><text:s text:c="3"/>115<text:s text:c="2"/>012001<text:s text:c="12"/>248.9<text:s text:c="6"/>70 ******<text:s text:c="2"/>TEMPERATURE/DRY BULB TEMPERATURE [K]<text:line-break/><text:s text:c="3"/>116<text:s text:c="2"/>012003<text:s text:c="12"/>245.4<text:s text:c="6"/>70 ******<text:s text:c="2"/>DEW POINT TEMPERATURE [K]<text:line-break/><text:s text:c="3"/>117<text:s text:c="2"/>011001<text:s text:c="14"/>180<text:s text:c="6"/>70 ******<text:s text:c="2"/>WIND DIRECTION [DEGREE TRUE]<text:line-break/><text:s text:c="3"/>118<text:s text:c="2"/>011002<text:s text:c="13"/>30.3<text:s text:c="6"/>70 ******<text:s text:c="2"/>WIND SPEED [M/S]<text:line-break/><text:s text:c="3"/>119<text:s text:c="2"/>007004<text:s text:c="12"/>44500<text:s text:c="6"/>75 ******<text:s text:c="2"/>PRESSURE [PA]<text:line-break/><text:s text:c="3"/>120<text:s text:c="2"/>008001<text:s text:c="16"/>4<text:s text:c="6"/>70 ******<text:s text:c="2"/>VERTICAL SOUNDING SIGNIFICANCE [FLAG TABLE]<text:line-break/><text:s text:c="3"/>121<text:s text:c="2"/>010003<text:s text:c="12"/>60550<text:s text:c="6"/>70<text:s text:c="2"/>60540<text:s text:c="2"/>GEOPOTENTIAL [M**2/S**2]<text:line-break/><text:s text:c="3"/>122<text:s text:c="2"/>012001<text:s text:c="12"/>241.3<text:s text:c="6"/>70 ******<text:s text:c="2"/>TEMPERATURE/DRY BULB TEMPERATURE [K]<text:line-break/><text:s text:c="3"/>123<text:s text:c="2"/>012003<text:s text:c="12"/>238.7<text:s text:c="6"/>70 ******<text:s text:c="2"/>DEW POINT TEMPERATURE [K]<text:line-break/><text:s text:c="3"/>124<text:s text:c="2"/>011001<text:s text:c="10"/>missing<text:s text:c="2"/>****** ******<text:s text:c="2"/>WIND DIRECTION [DEGREE TRUE]<text:line-break/><text:s text:c="3"/>125<text:s text:c="2"/>011002<text:s text:c="10"/>missing<text:s text:c="2"/>****** ******<text:s text:c="2"/>WIND SPEED [M/S]<text:line-break/><text:s text:c="3"/>126<text:s text:c="2"/>007004<text:s text:c="12"/>40000<text:s text:c="6"/>82 ******<text:s text:c="2"/>PRESSURE [PA]<text:line-break/><text:s text:c="3"/>127<text:s text:c="2"/>008001<text:s text:c="15"/>32<text:s text:c="6"/>70 ******<text:s text:c="2"/>VERTICAL SOUNDING SIGNIFICANCE [FLAG TABLE]<text:line-break/><text:s text:c="3"/>128<text:s text:c="2"/>010003<text:s text:c="12"/>67820<text:s text:c="6"/>74<text:s text:c="2"/>67810<text:s text:c="2"/>GEOPOTENTIAL [M**2/S**2]<text:line-break/><text:s text:c="3"/>129<text:s text:c="2"/>012001<text:s text:c="12"/>235.1<text:s text:c="6"/>70 ******<text:s text:c="2"/>TEMPERATURE/DRY BULB TEMPERATURE [K]<text:line-break/><text:s text:c="3"/>130<text:s text:c="2"/>012003<text:s text:c="12"/>232.4<text:s text:c="6"/>70 ******<text:s text:c="2"/>DEW POINT TEMPERATURE [K]<text:line-break/><text:s text:c="3"/>131<text:s text:c="2"/>011001<text:s text:c="14"/>170<text:s text:c="6"/>70 ******<text:s text:c="2"/>WIND DIRECTION [DEGREE TRUE]<text:line-break/><text:s text:c="3"/>132<text:s text:c="2"/>011002<text:s text:c="13"/>34.5<text:s text:c="6"/>70 ******<text:s text:c="2"/>WIND SPEED [M/S]<text:line-break/><text:s text:c="3"/>133<text:s text:c="2"/>007004<text:s text:c="12"/>36600<text:s text:c="6"/>75 ******<text:s text:c="2"/>PRESSURE [PA]<text:line-break/><text:s text:c="3"/>134<text:s text:c="2"/>008001<text:s text:c="16"/>4<text:s text:c="6"/>70 ******<text:s text:c="2"/>VERTICAL SOUNDING SIGNIFICANCE [FLAG TABLE]<text:line-break/><text:s text:c="3"/>135<text:s text:c="2"/>010003<text:s text:c="12"/>73770<text:s text:c="6"/>70<text:s text:c="2"/>73750<text:s text:c="2"/>GEOPOTENTIAL [M**2/S**2]<text:line-break/><text:s text:c="3"/>136<text:s text:c="2"/>012001<text:s text:c="12"/>230.1<text:s text:c="6"/>70 ******<text:s text:c="2"/>TEMPERATURE/DRY BULB TEMPERATURE [K]<text:line-break/><text:s text:c="3"/>137<text:s text:c="2"/>012003<text:s text:c="12"/>226.8<text:s text:c="6"/>70 ******<text:s text:c="2"/>DEW POINT TEMPERATURE [K]<text:line-break/><text:s text:c="3"/>138<text:s text:c="2"/>011001<text:s text:c="10"/>missing<text:s text:c="2"/>****** ******<text:s text:c="2"/>WIND DIRECTION [DEGREE TRUE]<text:line-break/><text:s text:c="3"/>139<text:s text:c="2"/>011002<text:s text:c="10"/>missing<text:s text:c="2"/>****** ******<text:s text:c="2"/>WIND SPEED [M/S]<text:line-break/><text:s text:c="3"/>140<text:s text:c="2"/>007004<text:s text:c="12"/>30000<text:s text:c="6"/>82 ******<text:s text:c="2"/>PRESSURE [PA]<text:line-break/><text:s text:c="3"/>141<text:s text:c="2"/>008001<text:s text:c="15"/>32<text:s text:c="6"/>70 ******<text:s text:c="2"/>VERTICAL SOUNDING SIGNIFICANCE [FLAG TABLE]<text:line-break/><text:s text:c="3"/>142<text:s text:c="2"/>010003<text:s text:c="12"/>86530<text:s text:c="6"/>74<text:s text:c="2"/>86500<text:s text:c="2"/>GEOPOTENTIAL [M**2/S**2]<text:line-break/><text:s text:c="3"/>143<text:s text:c="2"/>012001<text:s text:c="12"/>217.7<text:s text:c="6"/>70 ******<text:s text:c="2"/>TEMPERATURE/DRY BULB TEMPERATURE [K]<text:line-break/><text:s text:c="3"/>144<text:s text:c="2"/>012003<text:s text:c="12"/>213.6<text:s text:c="6"/>70 ******<text:s text:c="2"/>DEW POINT TEMPERATURE [K]<text:line-break/><text:s text:c="3"/>145<text:s text:c="2"/>011001<text:s text:c="14"/>165<text:s text:c="6"/>70 ******<text:s text:c="2"/>WIND DIRECTION [DEGREE TRUE]<text:line-break/><text:s text:c="3"/>146<text:s text:c="2"/>011002<text:s text:c="15"/>36<text:s text:c="6"/>70 ******<text:s text:c="2"/>WIND SPEED [M/S]<text:line-break/><text:s text:c="3"/>147<text:s text:c="2"/>007004<text:s text:c="12"/>26500<text:s text:c="6"/>75 ******<text:s text:c="2"/>PRESSURE [PA]<text:line-break/><text:s text:c="3"/>148<text:s text:c="2"/>008001<text:s text:c="16"/>4<text:s text:c="6"/>70 ******<text:s text:c="2"/>VERTICAL SOUNDING SIGNIFICANCE [FLAG TABLE]<text:line-break/><text:s text:c="3"/>149<text:s text:c="2"/>010003<text:s text:c="12"/>94170<text:s text:c="6"/>70<text:s text:c="2"/>94160<text:s text:c="2"/>GEOPOTENTIAL [M**2/S**2]<text:line-break/><text:s text:c="3"/>150<text:s text:c="2"/>012001<text:s text:c="12"/>210.3<text:s text:c="6"/>70 ******<text:s text:c="2"/>TEMPERATURE/DRY BULB TEMPERATURE [K]<text:line-break/><text:s text:c="3"/>151<text:s text:c="2"/>012003<text:s text:c="12"/>206.3<text:s text:c="6"/>70 ******<text:s text:c="2"/>DEW POINT TEMPERATURE [K]<text:line-break/><text:s text:c="3"/>152<text:s text:c="2"/>011001<text:s text:c="10"/>missing<text:s text:c="2"/>****** ******<text:s text:c="2"/>WIND DIRECTION [DEGREE TRUE]<text:line-break/><text:s text:c="3"/>153<text:s text:c="2"/>011002<text:s text:c="10"/>missing<text:s text:c="2"/>****** ******<text:s text:c="2"/>WIND SPEED [M/S]<text:line-break/><text:s text:c="3"/>154<text:s text:c="2"/>007004<text:s text:c="12"/>25300<text:s text:c="6"/>75 ******<text:s text:c="2"/>PRESSURE [PA]<text:line-break/><text:s text:c="3"/>155<text:s text:c="2"/>008001<text:s text:c="16"/>4<text:s text:c="6"/>70 ******<text:s text:c="2"/>VERTICAL SOUNDING SIGNIFICANCE [FLAG TABLE]<text:line-break/><text:s text:c="3"/>156<text:s text:c="2"/>010003<text:s text:c="12"/>96970<text:s text:c="6"/>70<text:s text:c="2"/>96970<text:s text:c="2"/>GEOPOTENTIAL [M**2/S**2]<text:line-break/><text:s text:c="3"/>157<text:s text:c="2"/>012001<text:s text:c="12"/>209.9<text:s text:c="6"/>70 ******<text:s text:c="2"/>TEMPERATURE/DRY BULB TEMPERATURE [K]<text:line-break/><text:s text:c="3"/>158<text:s text:c="2"/>012003<text:s text:c="12"/>205.2<text:s text:c="6"/>70 ******<text:s text:c="2"/>DEW POINT TEMPERATURE [K]<text:line-break/><text:s text:c="3"/>159<text:s text:c="2"/>011001<text:s text:c="10"/>missing<text:s text:c="2"/>****** ******<text:s text:c="2"/>WIND DIRECTION [DEGREE TRUE]<text:line-break/><text:s text:c="3"/>160<text:s text:c="2"/>011002<text:s text:c="10"/>missing<text:s text:c="2"/>****** ******<text:s text:c="2"/>WIND SPEED [M/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_bitmap</dc:title>
  </office:meta>
</office:document-meta>
</file>