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ufr.pm:bufrencode_ex2"/>Running</text:p>
      <text:p text:style-name="Text_20_body">bufrencode.pl --data data --metadata metadata &gt; bufr.dat</text:p>
      <text:p text:style-name="Text_20_body">on files <text:a xlink:type="simple" xlink:href="https://wiki.met.no/bufr.pm/bufrencode_data" text:style-name="Internet_20_link" text:visited-style-name="Visited_20_Internet_20_Link">data</text:a> (containing data for 2 subsets) and <text:a xlink:type="simple" xlink:href="https://wiki.met.no/bufr.pm/bufrencode_metadata" text:style-name="Internet_20_link" text:visited-style-name="Visited_20_Internet_20_Link">metadata</text:a> results in a BUFR file bufr.dat which looks like <text:a xlink:type="simple" xlink:href="https://wiki.met.no/bufr.pm/bufrencode_decoded" text:style-name="Internet_20_link" text:visited-style-name="Visited_20_Internet_20_Link">this</text:a> when decoded with bufrread.p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encode_ex2</dc:title>
  </office:meta>
</office:document-meta>
</file>