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alter.pl_synop"/>Command run:</text:p>
      <text:p text:style-name="Preformatted_20_Text">bufralter.pl 1xBUFRSYNOP-ed4.bufr \<text:line-break/>--data 004004=-1+ --data 004005=50 --data 012101=missing \<text:line-break/>--update_number 1 --bufr_edition 3<text:s text:c="2"/>--centre 88 \<text:line-break/>--master_table_version 11 --local_table_version 0 \<text:line-break/>--outfile altered.bufr</text:p>
      <text:p text:style-name="Text_20_body"><text:a xlink:type="simple" xlink:href="https://wiki.met.no/bufr.pm/bufralter_before" text:style-name="Internet_20_link" text:visited-style-name="Visited_20_Internet_20_Link">Decoded content</text:a> before running bufralter.pl (decoded by running bufrread.pl on 1xBUFRSYNOP-ed4.bufr)</text:p>
      <text:p text:style-name="Text_20_body"><text:a xlink:type="simple" xlink:href="https://wiki.met.no/bufr.pm/bufralter_after" text:style-name="Internet_20_link" text:visited-style-name="Visited_20_Internet_20_Link">Decoded content</text:a> after running bufralter.pl (decoded by running bufrread.pl on altered.buf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.pl_synop</dc:title>
  </office:meta>
</office:document-meta>
</file>