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_reencode.pl &lt;file containing decoded BUFR message(s)&gt;<text:line-break/><text:s text:c="11"/>[--outfile &lt;file to print encoded BUFR message(s) to&gt;]<text:line-break/><text:s text:c="11"/>[--width n]<text:line-break/><text:s text:c="11"/>[--strict_checking n]<text:line-break/><text:s text:c="11"/>[--tableformat &lt;BUFRDC|ECCODES&gt;]<text:line-break/><text:s text:c="11"/>[--tablepath &lt;path to BUFR tables&gt;]<text:line-break/><text:s text:c="11"/>[--verbose n]<text:line-break/><text:s text:c="11"/>[--help]<text:line-break/><text:line-break/>Options:<text:line-break/><text:s text:c="4"/>Bufr_reencode.pl will create BUFR message(s) printed to STDOUT from<text:line-break/><text:s text:c="4"/>contents of input file, which should match exactly what you would get by<text:line-break/><text:s text:c="4"/>running bufrread.pl on the final BUFR message(s).<text:line-break/><text:line-break/><text:s text:c="4"/>Normal use:<text:line-break/><text:line-break/><text:s text:c="9"/>bufr_reencode.pl bufr.decoded &gt; reencoded.bufr<text:line-break/><text:line-break/><text:s text:c="4"/>after first having done<text:line-break/><text:line-break/><text:s text:c="9"/>bufrread.pl 'BUFR file' &gt; bufr.decoded<text:line-break/><text:s text:c="9"/>Edit file bufr.decoded as desired<text:line-break/><text:line-break/><text:s text:c="4"/>Options (may be abbreviated, e.g. "--h" or "-h" for "--help"):<text:line-break/><text:line-break/><text:s text:c="7"/>--outfile &lt;filename&gt;<text:s text:c="2"/>Will print encoded BUFR messages to &lt;filename&gt;<text:line-break/><text:s text:c="29"/>instead of STDOUT<text:line-break/><text:s text:c="7"/>--width n<text:s text:c="13"/>The decoded message(s) was created by using<text:line-break/><text:s text:c="29"/>bufrread.pl with option --width n<text:line-break/><text:s text:c="7"/>--strict_checking n<text:s text:c="3"/>n=0 Disable strict checking of BUFR format<text:line-break/><text:s text:c="29"/>n=1 Issue warning if (recoverable) error in<text:line-break/><text:s text:c="33"/>BUFR format<text:line-break/><text:s text:c="29"/>n=2 (default) Croak if (recoverable) error in BUFR format.<text:line-break/><text:s text:c="33"/>Nothing more in this message will be encoded.<text:line-break/><text:s text:c="7"/>--verbose n<text:s text:c="11"/>Set verbose level to n, 0&lt;=n&lt;=6 (default 0).<text:line-break/><text:s text:c="29"/>Verbose output is sent to STDOUT, so ought to<text:line-break/><text:s text:c="29"/>be combined with option --outfile<text:line-break/><text:s text:c="7"/>--tableformat<text:s text:c="9"/>Currently supported are BUFRDC and ECCODES (default is BUFRDC)<text:line-break/><text:s text:c="7"/>--tablepath &lt;path to BUFR tables&gt;<text:line-break/><text:s text:c="29"/>If used, will set path to BUFR tables. If not set,<text:line-break/><text:s text:c="29"/>will fetch tables from the environment variable<text:line-break/><text:s text:c="29"/>BUFR_TABLES, or if this is not set: will use<text:line-break/><text:s text:c="29"/>DEFAULT_TABLE_PATH_&lt;tableformat&gt; hard coded in source code.<text:line-break/><text:s text:c="7"/>--help<text:s text:c="16"/>Display Usage and explain the options used. Almost<text:line-break/><text:s text:c="29"/>the same as consulting perldoc bufr_reencode.p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ncode_help</dc:title>
  </office:meta>
</office:document-meta>
</file>