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arkiv:arrangementer"/><text:bookmark-start text:name="__RefHeading___historiske_arrangementer_1"/><text:bookmark-start text:name="historiske_arrangementer"/>Historiske arrangementer<text:bookmark-end text:name="__RefHeading___historiske_arrangementer_1"/><text:bookmark-end text:name="historiske_arrangementer"/></text:h>
      <text:h text:style-name="Heading_20_4" text:outline-level="4"><text:bookmark-start text:name="__RefHeading___NoTitle_2"/><text:bookmark-start text:name="section"/>2019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blest.met.no/intranett/sykler-g%C3%A5r-eller-jogger-du-til-jobb-bli-med-p%C3%A5-%C3%A5rets-aksjon" text:style-name="Internet_20_link" text:visited-style-name="Visited_20_Internet_20_Link">Sykle til jobben 2019</text:a></text:p>
        </text:list-item>
        <text:list-item>
          <text:p text:style-name="List_20_1_Content_Last"> <text:a xlink:type="simple" xlink:href="https://wiki.met.no/idrettslaget/arsmote_2019" text:style-name="Internet_20_link" text:visited-style-name="Visited_20_Internet_20_Link">Årsmøte 2019</text:a></text:p>
        </text:list-item>
      </text:list>
      <text:h text:style-name="Heading_20_4" text:outline-level="4"><text:bookmark-start text:name="__RefHeading___NoTitle_3"/><text:bookmark-start text:name="section1"/>2018<text:bookmark-end text:name="__RefHeading___NoTitle_3"/><text:bookmark-end text:name="section1"/></text:h>
      <text:list text:style-name="List_20_1" text:continue-numbering="false">
        <text:list-item>
          <text:p text:style-name="List_20_1_Content_First"> Torsdag 6. september 2018: <text:a xlink:type="simple" xlink:href="https://wiki.met.no/idrettslaget/sykkeltur18" text:style-name="Internet_20_link" text:visited-style-name="Visited_20_Internet_20_Link">Sykkeldagen 2018</text:a></text:p>
        </text:list-item>
        <text:list-item>
          <text:p text:style-name="List_20_1_Content"> Onsdag 29. august 2018: <text:a xlink:type="simple" xlink:href="https://blest.met.no/system/steder/oslo/volleyballdag-onsdag-29.august" text:style-name="Internet_20_link" text:visited-style-name="Visited_20_Internet_20_Link">Vollyballdag 2018</text:a></text:p>
        </text:list-item>
        <text:list-item>
          <text:p text:style-name="List_20_1_Content_Last"> <text:a xlink:type="simple" xlink:href="https://wiki.met.no/idrettslaget/arsmote_2018" text:style-name="Internet_20_link" text:visited-style-name="Visited_20_Internet_20_Link">Årsmøte 2018</text:a></text:p>
        </text:list-item>
      </text:list>
      <text:h text:style-name="Heading_20_4" text:outline-level="4"><text:bookmark-start text:name="__RefHeading___NoTitle_4"/><text:bookmark-start text:name="section2"/>2017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s://wiki.met.no/idrettslaget/sykle-til-jobben16" text:style-name="Internet_20_link" text:visited-style-name="Visited_20_Internet_20_Link">Sykle-til-jobben-aksjonen 2017</text:a></text:p>
        </text:list-item>
        <text:list-item>
          <text:p text:style-name="List_20_1_Content"> Onsdag 13. september 2017: <text:a xlink:type="simple" xlink:href="https://wiki.met.no/idrettslaget/sykkeltur17" text:style-name="Internet_20_link" text:visited-style-name="Visited_20_Internet_20_Link">Sykkeltur 2017</text:a></text:p>
        </text:list-item>
        <text:list-item>
          <text:p text:style-name="List_20_1_Content"> Onsdag 8. mars 2017: <text:a xlink:type="simple" xlink:href="https://wiki.met.no/idrettslaget/skidag_2017" text:style-name="Internet_20_link" text:visited-style-name="Visited_20_Internet_20_Link">Skidag 2017</text:a></text:p>
        </text:list-item>
        <text:list-item>
          <text:p text:style-name="List_20_1_Content_Last"> Onsdag 1. mars 2017: <text:a xlink:type="simple" xlink:href="https://wiki.met.no/idrettslaget/arsmote_1._mars_kl_14_i_bruun" text:style-name="Internet_20_link" text:visited-style-name="Visited_20_Internet_20_Link">Årsmøte 2017</text:a></text:p>
        </text:list-item>
      </text:list>
      <text:h text:style-name="Heading_20_4" text:outline-level="4"><text:bookmark-start text:name="__RefHeading___NoTitle_5"/><text:bookmark-start text:name="section3"/>2016<text:bookmark-end text:name="__RefHeading___NoTitle_5"/><text:bookmark-end text:name="section3"/></text:h>
      <text:list text:style-name="List_20_1" text:continue-numbering="false">
        <text:list-item>
          <text:p text:style-name="List_20_1_Content_First"> Torsdag 8. september: <text:a xlink:type="simple" xlink:href="https://wiki.met.no/idrettslaget/sykkeltur" text:style-name="Internet_20_link" text:visited-style-name="Visited_20_Internet_20_Link">Sykkeltur i Nordmarka</text:a></text:p>
        </text:list-item>
        <text:list-item>
          <text:p text:style-name="List_20_1_Content"> Onsdag 6. juli:  <text:a xlink:type="simple" xlink:href="https://wiki.met.no/idrettslaget/meteorologens_sommerdag/2016" text:style-name="Internet_20_link" text:visited-style-name="Visited_20_Internet_20_Link">Sommerdag på Hovedøya</text:a></text:p>
        </text:list-item>
        <text:list-item>
          <text:p text:style-name="List_20_1_Content"> <text:a xlink:type="simple" xlink:href="https://wiki.met.no/idrettslaget/yogai" text:style-name="Internet_20_link" text:visited-style-name="Visited_20_Internet_20_Link">Yoga</text:a> Torsdager 15.00 - 16.15, 7. januar - 5. mai med instruktør.</text:p>
        </text:list-item>
        <text:list-item>
          <text:p text:style-name="List_20_1_Content"> Torsdag 18. februar: <text:a xlink:type="simple" xlink:href="https://wiki.met.no/idrettslaget/skidag_2016" text:style-name="Internet_20_link" text:visited-style-name="Visited_20_Internet_20_Link">Skidag 2016</text:a></text:p>
        </text:list-item>
        <text:list-item>
          <text:p text:style-name="List_20_1_Content"> Torsdag 3. mars: <text:a xlink:type="simple" xlink:href="https://wiki.met.no/idrettslaget/arsmote_2016" text:style-name="Internet_20_link" text:visited-style-name="Visited_20_Internet_20_Link">Årsmøte 2016</text:a></text:p>
        </text:list-item>
        <text:list-item>
          <text:p text:style-name="List_20_1_Content_Last"> Lørdag 7. mai <text:a xlink:type="simple" xlink:href="https://wiki.met.no/idrettslaget/holmenkollstafetten_2016" text:style-name="Internet_20_link" text:visited-style-name="Visited_20_Internet_20_Link">Holmenkollstafetten 2016</text:a></text:p>
        </text:list-item>
      </text:list>
      <text:h text:style-name="Heading_20_4" text:outline-level="4"><text:bookmark-start text:name="__RefHeading___NoTitle_6"/><text:bookmark-start text:name="section4"/>2015<text:bookmark-end text:name="__RefHeading___NoTitle_6"/><text:bookmark-end text:name="section4"/></text:h>
      <text:list text:style-name="List_20_1" text:continue-numbering="false">
        <text:list-item>
          <text:p text:style-name="List_20_1_Content_First"> Onsdag 9. september: Sykkeltur i Nordmarka</text:p>
        </text:list-item>
        <text:list-item>
          <text:p text:style-name="List_20_1_Content"> Onsdag 1. juli: Sommerdag</text:p>
        </text:list-item>
        <text:list-item>
          <text:p text:style-name="List_20_1_Content"> Onsdag 11. februar: <text:a xlink:type="simple" xlink:href="https://wiki.met.no/idrettslaget/arsmote_2015" text:style-name="Internet_20_link" text:visited-style-name="Visited_20_Internet_20_Link">Årsmøte 2015</text:a></text:p>
        </text:list-item>
        <text:list-item>
          <text:p text:style-name="List_20_1_Content"> <text:a xlink:type="simple" xlink:href="https://wiki.met.no/idrettslaget/sykle_til_jobben_2015" text:style-name="Internet_20_link" text:visited-style-name="Visited_20_Internet_20_Link">Sykle til jobben-aksjonen 2015</text:a></text:p>
        </text:list-item>
        <text:list-item>
          <text:p text:style-name="List_20_1_Content_Last"> Torsdag 26. februar: <text:a xlink:type="simple" xlink:href="https://wiki.met.no/idrettslaget/skidag_2015" text:style-name="Internet_20_link" text:visited-style-name="Visited_20_Internet_20_Link">Skidag 2015</text:a></text:p>
        </text:list-item>
      </text:list>
      <text:h text:style-name="Heading_20_4" text:outline-level="4"><text:bookmark-start text:name="__RefHeading___NoTitle_7"/><text:bookmark-start text:name="section5"/>2014<text:bookmark-end text:name="__RefHeading___NoTitle_7"/><text:bookmark-end text:name="section5"/></text:h>
      <text:list text:style-name="List_20_1" text:continue-numbering="false">
        <text:list-item>
          <text:p text:style-name="List_20_1_Content_First"> 15. mai -&gt; 14. september: <text:a xlink:type="simple" xlink:href="https://wiki.met.no/idrettslaget/kondisjon/sykletiljobben/2013" text:style-name="Internet_20_link" text:visited-style-name="Visited_20_Internet_20_Link">Sykle til jobben-aksjonen 2014</text:a></text:p>
        </text:list-item>
        <text:list-item>
          <text:p text:style-name="List_20_1_Content"> Torsdag 4. september: <text:a xlink:type="simple" xlink:href="https://wiki.met.no/idrettslaget/kondisjon/sykkel/sykkeltur_2014" text:style-name="Internet_20_link" text:visited-style-name="Visited_20_Internet_20_Link">Sykkeltur til Skjennungen</text:a></text:p>
        </text:list-item>
        <text:list-item>
          <text:p text:style-name="List_20_1_Content"> Onsdag 2. juli: <text:a xlink:type="simple" xlink:href="https://wiki.met.no/idrettslaget/sommerdag_1_.docx" text:style-name="Internet_20_link" text:visited-style-name="Visited_20_Internet_20_Link">Sommerdag 2014</text:a></text:p>
        </text:list-item>
        <text:list-item>
          <text:p text:style-name="List_20_1_Content"> Lørdag 10. mai 2014: <text:a xlink:type="simple" xlink:href="https://wiki.met.no/idrettslaget/holmenkollstafetten" text:style-name="Internet_20_link" text:visited-style-name="Visited_20_Internet_20_Link">Holmenkollstafetten 2014</text:a></text:p>
        </text:list-item>
        <text:list-item>
          <text:p text:style-name="List_20_1_Content"> Torsdag 6. mars: <text:a xlink:type="simple" xlink:href="https://wiki.met.no/idrettslaget/kondisjon/skidag/2014" text:style-name="Internet_20_link" text:visited-style-name="Visited_20_Internet_20_Link">Skidag 2014</text:a></text:p>
        </text:list-item>
        <text:list-item>
          <text:p text:style-name="List_20_1_Content_Last"> Torsdag 20. februar: <text:a xlink:type="simple" xlink:href="https://wiki.met.no/idrettslaget/dokumenter/arsmote_2014" text:style-name="Internet_20_link" text:visited-style-name="Visited_20_Internet_20_Link">Årsmøte i Bedriftidrettslaget Meteorologen 2014</text:a></text:p>
        </text:list-item>
      </text:list>
      <text:h text:style-name="Heading_20_4" text:outline-level="4"><text:bookmark-start text:name="__RefHeading___NoTitle_8"/><text:bookmark-start text:name="section6"/>2013<text:bookmark-end text:name="__RefHeading___NoTitle_8"/><text:bookmark-end text:name="section6"/></text:h>
      <text:list text:style-name="List_20_1" text:continue-numbering="false">
        <text:list-item>
          <text:p text:style-name="List_20_1_Content_First"> 15. mai -&gt; 14. september: Sykle til jobben-aksjonen 2013</text:p>
        </text:list-item>
        <text:list-item>
          <text:p text:style-name="List_20_1_Content"> Onsdag 21. august: <text:a xlink:type="simple" xlink:href="https://dokit.met.no/_media/innblikkv2/2013.36.pdf" text:style-name="Internet_20_link" text:visited-style-name="Visited_20_Internet_20_Link">Strekking</text:a></text:p>
        </text:list-item>
        <text:list-item>
          <text:p text:style-name="List_20_1_Content"> Torsdag 5. september: <text:a xlink:type="simple" xlink:href="https://wiki.met.no/idrettslaget/kondisjon/sykkel/sykkeltur_2013" text:style-name="Internet_20_link" text:visited-style-name="Visited_20_Internet_20_Link">Sykkeltur til Skjennungen</text:a></text:p>
        </text:list-item>
        <text:list-item>
          <text:p text:style-name="List_20_1_Content"> Onsdag 3. juli: <text:a xlink:type="simple" xlink:href="https://wiki.met.no/idrettslaget/meteorologens_sommerdag/2013" text:style-name="Internet_20_link" text:visited-style-name="Visited_20_Internet_20_Link">Sommertur til Hovedøya</text:a></text:p>
        </text:list-item>
        <text:list-item>
          <text:p text:style-name="List_20_1_Content"> Lørdag 11. mai: <text:a xlink:type="simple" xlink:href="https://wiki.met.no/idrettslaget/kondisjon/holmenkollstafetten/2013" text:style-name="Internet_20_link" text:visited-style-name="Visited_20_Internet_20_Link">Holmenkollstafetten 2013</text:a></text:p>
        </text:list-item>
        <text:list-item>
          <text:p text:style-name="List_20_1_Content"> Torsdag 7. mars: <text:a xlink:type="simple" xlink:href="https://wiki.met.no/idrettslaget/kondisjon/skidag/2013" text:style-name="Internet_20_link" text:visited-style-name="Visited_20_Internet_20_Link">Skidag 2013</text:a></text:p>
        </text:list-item>
        <text:list-item>
          <text:p text:style-name="List_20_1_Content_Last"> Torsdag 21. februar 2013: <text:a xlink:type="simple" xlink:href="https://wiki.met.no/idrettslaget/dokumenter/arsmote_2013" text:style-name="Internet_20_link" text:visited-style-name="Visited_20_Internet_20_Link">Årsmøte i Bedriftidrettslaget Meteorologen 2013</text:a></text:p>
        </text:list-item>
      </text:list>
      <text:h text:style-name="Heading_20_4" text:outline-level="4"><text:bookmark-start text:name="__RefHeading___NoTitle_9"/><text:bookmark-start text:name="section7"/>2012<text:bookmark-end text:name="__RefHeading___NoTitle_9"/><text:bookmark-end text:name="section7"/></text:h>
      <text:list text:style-name="List_20_1" text:continue-numbering="false">
        <text:list-item>
          <text:p text:style-name="List_20_1_Content_First"> Høsten 2012: <text:a xlink:type="simple" xlink:href="https://wiki.met.no/idrettslaget/bootcamp" text:style-name="Internet_20_link" text:visited-style-name="Visited_20_Internet_20_Link">BootCamp</text:a> </text:p>
        </text:list-item>
        <text:list-item>
          <text:p text:style-name="List_20_1_Content"> Lørdag 10. novemer 2012: <text:a xlink:type="simple" xlink:href="https://wiki.met.no/idrettslaget/instituttmesterskap_i_orientering" text:style-name="Internet_20_link" text:visited-style-name="Visited_20_Internet_20_Link">Instituttmesterskap i orientering</text:a></text:p>
        </text:list-item>
        <text:list-item>
          <text:p text:style-name="List_20_1_Content"> 15. mai - 15. september 2012, <text:a xlink:type="simple" xlink:href="https://wiki.met.no/idrettslaget/kondisjon/sykletiljobben/2012" text:style-name="Internet_20_link" text:visited-style-name="Visited_20_Internet_20_Link">Sykle til jobben-aksjonen 2012</text:a></text:p>
        </text:list-item>
        <text:list-item>
          <text:p text:style-name="List_20_1_Content"> Onsdag 4. juli 2012, <text:a xlink:type="simple" xlink:href="https://wiki.met.no/idrettslaget/meteorologens_sommerdag/2012" text:style-name="Internet_20_link" text:visited-style-name="Visited_20_Internet_20_Link">Meteorologens sommerdag</text:a></text:p>
        </text:list-item>
        <text:list-item>
          <text:p text:style-name="List_20_1_Content"> Lørdag 12. mai 2012,  <text:a xlink:type="simple" xlink:href="https://wiki.met.no/idrettslaget/kondisjon/holmenkollstafetten/2012" text:style-name="Internet_20_link" text:visited-style-name="Visited_20_Internet_20_Link">Holmenkollstafetten 2012</text:a></text:p>
        </text:list-item>
        <text:list-item>
          <text:p text:style-name="List_20_1_Content"> Torsdag 1. mars 2012: <text:a xlink:type="simple" xlink:href="https://wiki.met.no/idrettslaget/kondisjon/skidag/2012" text:style-name="Internet_20_link" text:visited-style-name="Visited_20_Internet_20_Link">Skidag 2012</text:a></text:p>
        </text:list-item>
        <text:list-item>
          <text:p text:style-name="List_20_1_Content"> <text:a xlink:type="simple" xlink:href="https://wiki.met.no/idrettslaget/styrketrening" text:style-name="Internet_20_link" text:visited-style-name="Visited_20_Internet_20_Link">Styrketrening på Domus Atlethica</text:a></text:p>
        </text:list-item>
        <text:list-item>
          <text:p text:style-name="List_20_1_Content"> Januar 2012: <text:a xlink:type="simple" xlink:href="https://wiki.met.no/idrettslaget/kondisjon/ski/teknikkurs_klassisk_og_skoyting_2011" text:style-name="Internet_20_link" text:visited-style-name="Visited_20_Internet_20_Link">Kurs i klassisk teknikk på ski</text:a></text:p>
        </text:list-item>
        <text:list-item>
          <text:p text:style-name="List_20_1_Content_Last"> Onsdag 8. februar 2012: <text:a xlink:type="simple" xlink:href="https://wiki.met.no/idrettslaget/dokumenter/arsmote_2012" text:style-name="Internet_20_link" text:visited-style-name="Visited_20_Internet_20_Link">Årsmøte i Bedriftidrettslaget Meteorologen 2012</text:a></text:p>
        </text:list-item>
      </text:list>
      <text:h text:style-name="Heading_20_4" text:outline-level="4"><text:bookmark-start text:name="__RefHeading___NoTitle_10"/><text:bookmark-start text:name="section8"/>2011<text:bookmark-end text:name="__RefHeading___NoTitle_10"/><text:bookmark-end text:name="section8"/></text:h>
      <text:list text:style-name="List_20_1" text:continue-numbering="false">
        <text:list-item>
          <text:p text:style-name="List_20_1_Content_First"> Onsdag 30. november 2011: <text:a xlink:type="simple" xlink:href="https://wiki.met.no/idrettslaget/kondisjon/ski/skismorekurs_2010" text:style-name="Internet_20_link" text:visited-style-name="Visited_20_Internet_20_Link">Skismørekurs</text:a></text:p>
        </text:list-item>
        <text:list-item>
          <text:p text:style-name="List_20_1_Content"> <text:a xlink:type="simple" xlink:href="https://wiki.met.no/idrettslaget/kondisjon/sykletiljobben/resultater_2011" text:style-name="Internet_20_link" text:visited-style-name="Visited_20_Internet_20_Link">Resultater for Sykle til jobben 2011 i Oslo</text:a></text:p>
        </text:list-item>
        <text:list-item>
          <text:p text:style-name="List_20_1_Content"> Lørdag 14. mai 2011: <text:a xlink:type="simple" xlink:href="https://wiki.met.no/idrettslaget/kondisjon/holmenkollstafetten/2011" text:style-name="Internet_20_link" text:visited-style-name="Visited_20_Internet_20_Link">Holmenkollstafetten 2011</text:a></text:p>
        </text:list-item>
        <text:list-item>
          <text:p text:style-name="List_20_1_Content_Last"> Onsdag 9. mars 2011: <text:a xlink:type="simple" xlink:href="https://wiki.met.no/idrettslaget/kondisjon/skidag/2011" text:style-name="Internet_20_link" text:visited-style-name="Visited_20_Internet_20_Link">Skidag 2011</text:a></text:p>
        </text:list-item>
      </text:list>
      <text:h text:style-name="Heading_20_4" text:outline-level="4"><text:bookmark-start text:name="__RefHeading___NoTitle_11"/><text:bookmark-start text:name="section9"/>2010<text:bookmark-end text:name="__RefHeading___NoTitle_11"/><text:bookmark-end text:name="section9"/></text:h>
      <text:list text:style-name="List_20_1" text:continue-numbering="false">
        <text:list-item>
          <text:p text:style-name="List_20_1_Content_First"> Onsdag 15. september 2010: <text:a xlink:type="simple" xlink:href="https://wiki.met.no/idrettslaget/kondisjon/sykkel/sykkeltur_2010" text:style-name="Internet_20_link" text:visited-style-name="Visited_20_Internet_20_Link">Sykkeltur i Nordmarka 2010</text:a></text:p>
        </text:list-item>
        <text:list-item>
          <text:p text:style-name="List_20_1_Content"> <text:a xlink:type="simple" xlink:href="https://wiki.met.no/idrettslaget/volleyballbilder" text:style-name="Internet_20_link" text:visited-style-name="Visited_20_Internet_20_Link">Bilder volleyballdag 2010</text:a></text:p>
        </text:list-item>
        <text:list-item>
          <text:p text:style-name="List_20_1_Content"> Mandag 3. mai - fredag 25. juni 2010: <text:a xlink:type="simple" xlink:href="https://wiki.met.no/idrettslaget/arkiv/sykletiljobben2010.pdf" text:style-name="Internet_20_link" text:visited-style-name="Visited_20_Internet_20_Link">sykletiljobben2010.pdf</text:a></text:p>
        </text:list-item>
        <text:list-item>
          <text:p text:style-name="List_20_1_Content_Last"> Lørdag 8. mai 2010: <text:a xlink:type="simple" xlink:href="https://wiki.met.no/idrettslaget/kondisjon/holmenkollstafetten/2010" text:style-name="Internet_20_link" text:visited-style-name="Visited_20_Internet_20_Link">Holmenkollstafetten 2010</text:a></text:p>
        </text:list-item>
      </text:list>
      <text:h text:style-name="Heading_20_4" text:outline-level="4"><text:bookmark-start text:name="__RefHeading___NoTitle_12"/><text:bookmark-start text:name="section10"/>2009<text:bookmark-end text:name="__RefHeading___NoTitle_12"/><text:bookmark-end text:name="section10"/></text:h>
      <text:list text:style-name="List_20_1" text:continue-numbering="false">
        <text:list-item>
          <text:p text:style-name="List_20_1_Content_First"> <text:a xlink:type="simple" xlink:href="https://wiki.met.no/idrettslaget/orienteringsbilder" text:style-name="Internet_20_link" text:visited-style-name="Visited_20_Internet_20_Link">Instituttmesterskap i orientering</text:a></text:p>
        </text:list-item>
        <text:list-item>
          <text:p text:style-name="List_20_1_Content_Last"> <text:a xlink:type="simple" xlink:href="https://wiki.met.no/idrettslaget/skidagen_2009" text:style-name="Internet_20_link" text:visited-style-name="Visited_20_Internet_20_Link">Skidagen 2009</text:a></text:p>
        </text:list-item>
      </text:list>
      <text:h text:style-name="Heading_20_4" text:outline-level="4"><text:bookmark-start text:name="__RefHeading___NoTitle_13"/><text:bookmark-start text:name="section11"/>2005<text:bookmark-end text:name="__RefHeading___NoTitle_13"/><text:bookmark-end text:name="section11"/></text:h>
      <text:list text:style-name="List_20_1" text:continue-numbering="false">
        <text:list-item>
          <text:p text:style-name="LastListParagraph_List_20_1_Content_First"> <text:a xlink:type="simple" xlink:href="https://wiki.met.no/idrettslaget/volleyballbilder" text:style-name="Internet_20_link" text:visited-style-name="Visited_20_Internet_20_Link">Bilder volleyballturnering 200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kiv:arrangementer</dc:title>
  </office:meta>
</office:document-meta>
</file>