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ofoten"/><text:bookmark-start text:name="__RefHeading___lokale_vaerforhold_i_ofoten_1"/><text:bookmark-start text:name="lokale_vaerforhold_i_ofoten"/>Lokale værforhold i Ofoten<text:bookmark-end text:name="__RefHeading___lokale_vaerforhold_i_ofoten_1"/><text:bookmark-end text:name="lokale_vaerforhold_i_ofoten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Ca 400 moh (Hamarøy) – 500 moh Narvik </text:p>
        </text:list-item>
        <text:list-item>
          <text:p text:style-name="List_20_1_Content">Løsneområder: Ca 600 moh og oppover  </text:p>
        </text:list-item>
        <text:list-item>
          <text:p text:style-name="List_20_1_Content_Last">Mest brukte skiterreng: Narvik, rundt Fagernesfjellet. 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Ingen tydelige værskiller innad i regionen.  </text:p>
        </text:list-item>
        <text:list-item>
          <text:p text:style-name="List_20_1_Content">Det er litt lokale variasjoner i nedbør i regionen med generelt litt mindre nedbør i sør. </text:p>
        </text:list-item>
        <text:list-item>
          <text:p text:style-name="List_20_1_Content_Last">Generelt sett mest nedbør fra SV. Kan komme store nedbørsmengder fra NV ved enkelttilfeller. 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Det finnes store “henteområder” for vindtransport av snø, spesielt i indre strøk. </text:p>
        </text:list-item>
        <text:list-item>
          <text:p text:style-name="List_20_1_Content"> Indre strøk av regionen er utsatt for østavind.  </text:p>
        </text:list-item>
        <text:list-item>
          <text:p text:style-name="List_20_1_Content_Last"> Ytre strøk (Hamarøy) mer utsatt for SV vind.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Typisk kjøligere i indre strøk.  </text:p>
        </text:list-item>
        <text:list-item>
          <text:p text:style-name="List_20_1_Content_Last"> Mer vanlig med vedvarende svake lag i Indre strøk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ofoten</dc:title>
  </office:meta>
</office:document-meta>
</file>