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tl:styremotereferater:start"/><text:bookmark-start text:name="__RefHeading___info_fra_sentralstyret_1"/><text:bookmark-start text:name="info_fra_sentralstyret"/>Info fra sentralstyret<text:bookmark-end text:name="__RefHeading___info_fra_sentralstyret_1"/><text:bookmark-end text:name="info_fra_sentralstyret"/></text:h>
      <text:p text:style-name="Text_20_body"><text:line-break/></text:p>
      <text:h text:style-name="Heading_20_1" text:outline-level="1"><text:bookmark-start text:name="__RefHeading___NoTitle_2"/><text:bookmark-start text:name="section"/>2023<text:bookmark-end text:name="__RefHeading___NoTitle_2"/><text:bookmark-end text:name="section"/></text:h>
      <text:p text:style-name="Text_20_body"><text:a xlink:type="simple" xlink:href="https://wiki.met.no/mtl/styremotereferater/infomtlmar23.pdf" text:style-name="Internet_20_link" text:visited-style-name="Visited_20_Internet_20_Link">Info mars 2023</text:a><text:line-break/>
<text:a xlink:type="simple" xlink:href="https://wiki.met.no/mtl/styremotereferater/infomtlfeb23.pdf" text:style-name="Internet_20_link" text:visited-style-name="Visited_20_Internet_20_Link">Info februar 2023</text:a><text:line-break/></text:p>
      <text:h text:style-name="Heading_20_1" text:outline-level="1"><text:bookmark-start text:name="__RefHeading___NoTitle_3"/><text:bookmark-start text:name="section1"/>2022<text:bookmark-end text:name="__RefHeading___NoTitle_3"/><text:bookmark-end text:name="section1"/></text:h>
      <text:p text:style-name="Text_20_body"><text:a xlink:type="simple" xlink:href="https://wiki.met.no/mtl/styremotereferater/info_mtl_desember.pdf" text:style-name="Internet_20_link" text:visited-style-name="Visited_20_Internet_20_Link">Info desember 2022</text:a> <text:line-break/>
<text:a xlink:type="simple" xlink:href="https://wiki.met.no/mtl/styremotereferater/informasjon_fra_mtl_oktober_2022-1.pdf" text:style-name="Internet_20_link" text:visited-style-name="Visited_20_Internet_20_Link">Info oktober 2022</text:a><text:line-break/>
<text:a xlink:type="simple" xlink:href="https://wiki.met.no/mtl/styremotereferater/mtl-info_september_2022.pdf" text:style-name="Internet_20_link" text:visited-style-name="Visited_20_Internet_20_Link"> Info september 2022</text:a><text:line-break/>
<text:a xlink:type="simple" xlink:href="https://wiki.met.no/mtl/styremotereferater/informasjon_fra_mtl_juni_2022.pdf" text:style-name="Internet_20_link" text:visited-style-name="Visited_20_Internet_20_Link">Info juni 2022</text:a><text:line-break/>
<text:a xlink:type="simple" xlink:href="https://wiki.met.no/mtl/styremotereferater/informasjon_til_mtls_medlemmer_12_mai.pdf" text:style-name="Internet_20_link" text:visited-style-name="Visited_20_Internet_20_Link">Info mai 2022</text:a><text:line-break/>
<text:a xlink:type="simple" xlink:href="https://wiki.met.no/mtl/styremotereferater/informasjon_mars_2022.pdf" text:style-name="Internet_20_link" text:visited-style-name="Visited_20_Internet_20_Link">Info mars 2022</text:a><text:line-break/>
<text:a xlink:type="simple" xlink:href="https://wiki.met.no/mtl/styremotereferater/mtl-info_februar.pdf" text:style-name="Internet_20_link" text:visited-style-name="Visited_20_Internet_20_Link">Info februar 2022</text:a> <text:line-break/>
<text:a xlink:type="simple" xlink:href="https://wiki.met.no/mtl/styremotereferater/mtl-infojan22.pdf" text:style-name="Internet_20_link" text:visited-style-name="Visited_20_Internet_20_Link">Info januar 2022</text:a></text:p>
      <text:h text:style-name="Heading_20_1" text:outline-level="1"><text:bookmark-start text:name="__RefHeading___NoTitle_4"/><text:bookmark-start text:name="section2"/>2021<text:bookmark-end text:name="__RefHeading___NoTitle_4"/><text:bookmark-end text:name="section2"/></text:h>
      <text:p text:style-name="Text_20_body"><text:a xlink:type="simple" xlink:href="https://wiki.met.no/mtl/styremotereferater/mtl-info_des.pdf" text:style-name="Internet_20_link" text:visited-style-name="Visited_20_Internet_20_Link">Info desember 2021</text:a> <text:line-break/>
<text:a xlink:type="simple" xlink:href="https://wiki.met.no/mtl/styremotereferater/mtl-info_oktober.pdf" text:style-name="Internet_20_link" text:visited-style-name="Visited_20_Internet_20_Link"> Info oktober 2021</text:a></text:p>
      <text:h text:style-name="Heading_20_1" text:outline-level="1"><text:bookmark-start text:name="__RefHeading___NoTitle_5"/><text:bookmark-start text:name="section3"/>2020<text:bookmark-end text:name="__RefHeading___NoTitle_5"/><text:bookmark-end text:name="section3"/></text:h>
      <text:p text:style-name="Text_20_body"><text:a xlink:type="simple" xlink:href="https://wiki.met.no/mtl/styremotereferater/info_mtl_2020.pdf" text:style-name="Internet_20_link" text:visited-style-name="Visited_20_Internet_20_Link"> Info 2020</text:a> <text:line-break/></text:p>
      <text:h text:style-name="Heading_20_1" text:outline-level="1"><text:bookmark-start text:name="__RefHeading___NoTitle_6"/><text:bookmark-start text:name="section4"/>2019<text:bookmark-end text:name="__RefHeading___NoTitle_6"/><text:bookmark-end text:name="section4"/></text:h>
      <text:p text:style-name="Text_20_body"><text:a xlink:type="simple" xlink:href="https://wiki.met.no/mtl/styremotereferater/info_mtl_2019.pdf" text:style-name="Internet_20_link" text:visited-style-name="Visited_20_Internet_20_Link">Info 2019</text:a><text:line-break/></text:p>
      <text:h text:style-name="Heading_20_1" text:outline-level="1"><text:bookmark-start text:name="__RefHeading___NoTitle_7"/><text:bookmark-start text:name="section5"/>2018<text:bookmark-end text:name="__RefHeading___NoTitle_7"/><text:bookmark-end text:name="section5"/></text:h>
      <text:p text:style-name="Text_20_body"><text:a xlink:type="simple" xlink:href="https://wiki.met.no/mtl/styremotereferater/info_mtl_2018.pdf" text:style-name="Internet_20_link" text:visited-style-name="Visited_20_Internet_20_Link"> Info 2018</text:a> <text:line-break/></text:p>
      <text:h text:style-name="Heading_20_1" text:outline-level="1"><text:bookmark-start text:name="__RefHeading___NoTitle_8"/><text:bookmark-start text:name="section6"/>2016<text:bookmark-end text:name="__RefHeading___NoTitle_8"/><text:bookmark-end text:name="section6"/></text:h>
      <text:h text:style-name="Heading_20_3" text:outline-level="3"><text:bookmark-start text:name="__RefHeading___juni_2016_9"/><text:bookmark-start text:name="juni_2016"/>2.juni 2016<text:bookmark-end text:name="__RefHeading___juni_2016_9"/><text:bookmark-end text:name="juni_2016"/></text:h>
      <text:list text:style-name="List_20_1" text:continue-numbering="false">
        <text:list-item>
          <text:p text:style-name="List_20_1_Content_First"> Da er endelig wiki-sidene oppe å gå. Vi vil gjerne høre hva dere synes om de! Innspill kan sendes på mail til MTL. </text:p>
        </text:list-item>
        <text:list-item>
          <text:p text:style-name="List_20_1_Content_Last"> Vi er å finne på facebook!  <text:a xlink:type="simple" xlink:href="https://www.facebook.com/MTL-Meteorologiske-Tjenestemenns-Landsforening-320060064746/" text:style-name="Internet_20_link" text:visited-style-name="Visited_20_Internet_20_Link">Lik oss gjerne. </text:a> Her vil det komme info fra sentralstyre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tl:styremotereferater:start</dc:title>
  </office:meta>
</office:document-meta>
</file>