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drettslaget:lopetrening2"/><text:bookmark-start text:name="__RefHeading___lopetrening_1"/><text:bookmark-start text:name="lopetrening"/>Løpetrening<text:bookmark-end text:name="__RefHeading___lopetrening_1"/><text:bookmark-end text:name="lopetrening"/></text:h>
      <text:p text:style-name="Text_20_body">Vi organiserer fellestreninger hvor fokus er enten joggetur som mengdetrening, eller enkel intervalltrening før et relevant løp.</text:p>
      <text:p text:style-name="Text_20_body">Generelt holder vi treningene på fredager etter jobb, men avvik kan forekomme. Meld deg på <text:a xlink:type="simple" xlink:href="https://groups.google.com/a/met.no/g/lopetrening-oslo" text:style-name="Internet_20_link" text:visited-style-name="Visited_20_Internet_20_Link">gruppa</text:a> for å motta oppdateringer og kalenderinvitasjon til treningene. Der får du også informasjon om hvor og hva vi skal trene.</text:p>
      <text:p text:style-name="Text_20_body">Typiske steder vi har trent før, inkluderer Bislett stadion, Frognerparken, Sognsvann, Voldsløkkka og Gaustad.</text:p>
      <text:p text:style-name="Text_20_body">Kontaktperson er <text:a xlink:type="simple" xlink:href="mailto:ketil.tunheim@met.no" text:style-name="Internet_20_link" text:visited-style-name="Visited_20_Internet_20_Link">ketil.tunheim@met.n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lopetrening2</dc:title>
  </office:meta>
</office:document-meta>
</file>