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install"/><text:bookmark-start text:name="__RefHeading___how_to_configure_and_install_1"/><text:bookmark-start text:name="how_to_configure_and_install"/>How to configure and install<text:bookmark-end text:name="__RefHeading___how_to_configure_and_install_1"/><text:bookmark-end text:name="how_to_configure_and_install"/></text:h>
      <text:p text:style-name="Text_20_body">The latest version of the documentation is always available in <text:a xlink:type="simple" xlink:href="https://svn.met.no/viewvc/metamod/trunk/docs/html/index.html?view=co" text:style-name="Internet_20_link" text:visited-style-name="Visited_20_Internet_20_Link">the code repository</text:a>.</text:p>
      <text:h text:style-name="Heading_20_2" text:outline-level="2"><text:bookmark-start text:name="__RefHeading___installing_metamod_2.10_or_later_2"/><text:bookmark-start text:name="installing_metamod_2.10_or_later"/>Installing METAMOD 2.10 or later<text:bookmark-end text:name="__RefHeading___installing_metamod_2.10_or_later_2"/><text:bookmark-end text:name="installing_metamod_2.10_or_later"/></text:h>
      <text:p text:style-name="Text_20_body">The installation procedure is evolving for each new release, constantly seeking to make it more automated and painless. For instructions, read the official installation guide for the required release:</text:p>
      <text:list text:style-name="List_20_1" text:continue-numbering="false">
        <text:list-item>
          <text:p text:style-name="List_20_1_Content_First"> <text:a xlink:type="simple" xlink:href="https://svn.met.no/viewvc/metamod/trunk/docs/html/installation.html?view=co" text:style-name="Internet_20_link" text:visited-style-name="Visited_20_Internet_20_Link">bleeding edge</text:a></text:p>
        </text:list-item>
        <text:list-item>
          <text:p text:style-name="List_20_1_Content"> <text:a xlink:type="simple" xlink:href="https://svn.met.no/viewvc/metamod/branches/2.12/docs/html/installation.html?view=co" text:style-name="Internet_20_link" text:visited-style-name="Visited_20_Internet_20_Link">2.12</text:a></text:p>
        </text:list-item>
        <text:list-item>
          <text:p text:style-name="List_20_1_Content"> <text:a xlink:type="simple" xlink:href="https://svn.met.no/viewvc/metamod/trunk/docs/html/installation.html?revision=2278&amp;view=co" text:style-name="Internet_20_link" text:visited-style-name="Visited_20_Internet_20_Link">2.11</text:a></text:p>
        </text:list-item>
        <text:list-item>
          <text:p text:style-name="List_20_1_Content_Last"> <text:a xlink:type="simple" xlink:href="https://svn.met.no/viewvc/metamod/branches/2.10/docs/html/installation.html?view=co" text:style-name="Internet_20_link" text:visited-style-name="Visited_20_Internet_20_Link">2.10</text:a></text:p>
        </text:list-item>
      </text:list>
      <text:h text:style-name="Heading_20_2" text:outline-level="2"><text:bookmark-start text:name="__RefHeading___initialization_3"/><text:bookmark-start text:name="initialization"/>Initialization<text:bookmark-end text:name="__RefHeading___initialization_3"/><text:bookmark-end text:name="initialization"/></text:h>
      <text:p text:style-name="Text_20_body">See <text:a xlink:type="simple" xlink:href="https://wiki.met.no/metamod/test" text:style-name="Internet_20_link" text:visited-style-name="Visited_20_Internet_20_Link">How to test the softwa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install</dc:title>
  </office:meta>
</office:document-meta>
</file>