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tamod:contact"/><text:bookmark-start text:name="__RefHeading___contact_details_1"/><text:bookmark-start text:name="contact_details"/>Contact details<text:bookmark-end text:name="__RefHeading___contact_details_1"/><text:bookmark-end text:name="contact_details"/></text:h>
      <text:h text:style-name="Heading_20_2" text:outline-level="2"><text:bookmark-start text:name="__RefHeading___general_questions_2"/><text:bookmark-start text:name="general_questions"/>General questions<text:bookmark-end text:name="__RefHeading___general_questions_2"/><text:bookmark-end text:name="general_questions"/></text:h>
      <text:p text:style-name="Text_20_body">Øystein Godøy <text:line-break/>
Norwegian Meteorological Institute <text:line-break/>
Henrik Mohns plass 1 <text:line-break/>
NO-0313 OSLO <text:line-break/>
Norway <text:line-break/></text:p>
      <text:p text:style-name="Text_20_body">Email: <text:a xlink:type="simple" xlink:href="mailto:mailto:o.godoy@met.no" text:style-name="Internet_20_link" text:visited-style-name="Visited_20_Internet_20_Link">o.godoy@met.no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etamod:contact</dc:title>
  </office:meta>
</office:document-meta>
</file>