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volleyball"/><text:bookmark-start text:name="__RefHeading___volleyball_1"/><text:bookmark-start text:name="volleyball"/>Volleyball<text:bookmark-end text:name="__RefHeading___volleyball_1"/><text:bookmark-end text:name="volleyball"/></text:h>
      <text:p text:style-name="Text_20_body">Volleyballgruppa trener:</text:p>
      <text:p text:style-name="Text_20_body">Treningstidene er:</text:p>
      <text:list text:style-name="List_20_1" text:continue-numbering="false">
        <text:list-item>
          <text:p text:style-name="List_20_1_Content_First"> Om sommeren: onsdager kl. 16:30 - 18:00 på sandvolleybanen mellom Tallhall og t-banen.</text:p>
        </text:list-item>
        <text:list-item>
          <text:p text:style-name="List_20_1_Content_Last"> Høst/vinter/vår: kl. 20:00 - 21:30 inne i OBIK-hallen/Voldsløkka (kanskje?)</text:p>
        </text:list-item>
      </text:list>
      <text:p text:style-name="Text_20_body">Treningene annonseres via spond, id <text:a xlink:type="simple" xlink:href="https://group.spond.com/PWKNI" text:style-name="Internet_20_link" text:visited-style-name="Visited_20_Internet_20_Link">PWKNI</text:a>.</text:p>
      <text:p text:style-name="Text_20_body">Bli med og spill volleyball! På treningene har vi noen få øvelser, men stort sett spiller vi mot hverandre. Vi prøver å bli litt bedre volleyballspillere med tiden, men hovedfokus er å ha det gøy, i tillegg stiller vi lag i bedriftsserien mix.</text:p>
      <text:p text:style-name="Text_20_body">Treningene og kampene passer for alle som har lyst til å klaske ball med gode kolleger. Det du trenger for å spille volleyball er treningsshorts, t-skjorte og joggesko (helst m lys såle som ikke setter merker i gulvet). Mange liker også å ha knebeskyttere, men dette er ikke nødvendig. </text:p>
      <text:h text:style-name="Heading_20_1" text:outline-level="1"><text:bookmark-start text:name="__RefHeading___spill_i_bedriftsserien_2"/><text:bookmark-start text:name="spill_i_bedriftsserien"/>Spill i bedriftsserien<text:bookmark-end text:name="__RefHeading___spill_i_bedriftsserien_2"/><text:bookmark-end text:name="spill_i_bedriftsserien"/></text:h>
      <text:p text:style-name="Text_20_body">Meteorologen har to mix-lag i bedriftsserien sammen med Tollerne. Her prøver vi å vinne kamper, men har det stort sett like artig om vi skulle tape, det skal være gøy å spille kamp!</text:p>
      <text:list text:style-name="List_20_1" text:continue-numbering="false">
        <text:list-item>
          <text:p text:style-name="List_20_1_Content_First"> Laget spiller sesongen 2022/23 i Mix 2. divisjon og 3. divisjon (ikke avklart!)</text:p>
        </text:list-item>
        <text:list-item>
          <text:p text:style-name="List_20_1_Content"> Alle kampene spilles i Ekeberg Idrettshall</text:p>
        </text:list-item>
        <text:list-item>
          <text:p text:style-name="List_20_1_Content"> Vi må alltid ha minst en dame og maks 3 herrer på banen</text:p>
        </text:list-item>
        <text:list-item>
          <text:p text:style-name="List_20_1_Content_Last"> Vi prøver alltid å stille med fullt lag, gjerne med innbytter av hvert kjønn (formen er ikke hva den en gang var)</text:p>
        </text:list-item>
      </text:list>
      <text:p text:style-name="Text_20_body">Kontaktperson for volleyball-gruppa er Ted Torfoss alternativt Siri Spjelkavik (lagleder).</text:p>
      <text:p text:style-name="Text_20_body"><text:a xlink:type="simple" xlink:href="https://wiki.met.no/idrettslaget/volleyball/volleyball_resultater" text:style-name="Internet_20_link" text:visited-style-name="Visited_20_Internet_20_Link">Resultater fra tidligere seson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volleyball</dc:title>
  </office:meta>
</office:document-meta>
</file>