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dokumenter:referat:styremoter2016-5"/><text:bookmark-start text:name="__RefHeading___styremote_17._november_1"/><text:bookmark-start text:name="styremote_17._november"/>Styremøte 17. november<text:bookmark-end text:name="__RefHeading___styremote_17._november_1"/><text:bookmark-end text:name="styremote_17._november"/></text:h>
      <text:p text:style-name="Text_20_body">- også julemøte med julemiddag på Egon på Ullevål stadion</text:p>
      <text:list text:style-name="List_20_1" text:continue-numbering="false">
        <text:list-item>
          <text:p text:style-name="LastListParagraph_List_20_1_Content_First">  Tilstede: Teresa, Jan-Inge, Rune, Kjetil, Henning (vara), Sven-Arne, Elin, Yngve og Ted </text:p>
        </text:list-item>
      </text:list>
      <text:p text:style-name="Text_20_body">#1. Budsjett 2017</text:p>
      <text:p text:style-name="Text_20_body">#2. Stikkord for BILMET 2017</text:p>
      <text:list text:style-name="List_20_1" text:continue-numbering="false">
        <text:list-item>
          <text:p text:style-name="List_20_1_Content_First"> Hall: Innebandy &amp; fotball &amp; volleyball</text:p>
        </text:list-item>
        <text:list-item>
          <text:p text:style-name="List_20_1_Content"> Bootcamp (samarbeid med FBI, som sponser 1/3)</text:p>
        </text:list-item>
        <text:list-item>
          <text:p text:style-name="List_20_1_Content"> Mineralvann (+ på IT)</text:p>
        </text:list-item>
        <text:list-item>
          <text:p text:style-name="List_20_1_Content"> 90 medlemmer</text:p>
        </text:list-item>
        <text:list-item>
          <text:p text:style-name="List_20_1_Content"> Grasrotandel</text:p>
        </text:list-item>
        <text:list-item>
          <text:p text:style-name="List_20_1_Content"> Yoga: 20000 nkr</text:p>
        </text:list-item>
        <text:list-item>
          <text:p text:style-name="List_20_1_Content"> Bowling: ?</text:p>
        </text:list-item>
        <text:list-item>
          <text:p text:style-name="List_20_1_Content"> Volleyball: Eget opplegg for betaling + inkl. samarbeid med andre</text:p>
        </text:list-item>
        <text:list-item>
          <text:p text:style-name="List_20_1_Content_Last"> Utstyr volleybal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6-5</dc:title>
  </office:meta>
</office:document-meta>
</file>