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bugzilla"/><text:bookmark-start text:name="__RefHeading___support_1"/><text:bookmark-start text:name="support"/>Support<text:bookmark-end text:name="__RefHeading___support_1"/><text:bookmark-end text:name="support"/></text:h>
      <text:h text:style-name="Heading_20_2" text:outline-level="2"><text:bookmark-start text:name="__RefHeading___mailing-list_2"/><text:bookmark-start text:name="mailing-list"/>Mailing-List<text:bookmark-end text:name="__RefHeading___mailing-list_2"/><text:bookmark-end text:name="mailing-list"/></text:h>
      <text:p text:style-name="Text_20_body">The best way to get support for fimex is through the fimex mailing-list at</text:p>
      <text:list text:style-name="List_20_1" text:continue-numbering="false">
        <text:list-item>
          <text:p text:style-name="List_20_1_Content_First"> <text:a xlink:type="simple" xlink:href="http://lists.met.no/mailman/listinfo/fimex" text:style-name="Internet_20_link" text:visited-style-name="Visited_20_Internet_20_Link">http://lists.met.no/mailman/listinfo/fimex</text:a></text:p>
        </text:list-item>
        <text:list-item>
          <text:p text:style-name="List_20_1_Content_Last"> <text:a xlink:type="simple" xlink:href="http://lists.met.no/pipermail/fimex/" text:style-name="Internet_20_link" text:visited-style-name="Visited_20_Internet_20_Link">http://lists.met.no/pipermail/fimex/</text:a> (Archive)</text:p>
        </text:list-item>
      </text:list>
      <text:h text:style-name="Heading_20_2" text:outline-level="2"><text:bookmark-start text:name="__RefHeading___announcements_3"/><text:bookmark-start text:name="announcements"/>Announcements<text:bookmark-end text:name="__RefHeading___announcements_3"/><text:bookmark-end text:name="announcements"/></text:h>
      <text:p text:style-name="Text_20_body"><text:span text:style-name="del">New versions are announced on <text:a xlink:type="simple" xlink:href="http://freecode.com/projects/fimex/" text:style-name="Internet_20_link" text:visited-style-name="Visited_20_Internet_20_Link">Free(code)</text:a>, offering a subscription to releases:</text:span></text:p>
      <text:p text:style-name="Text_20_body">New versions are announced in the mailing-list, which is generally low-vol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bugzilla</dc:title>
  </office:meta>
</office:document-meta>
</file>