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tfmmtrendstations"/><text:bookmark-start text:name="__RefHeading___selected_station_overview_1"/><text:bookmark-start text:name="selected_station_overview"/>Selected Station Overview<text:bookmark-end text:name="__RefHeading___selected_station_overview_1"/><text:bookmark-end text:name="selected_station_overview"/></text:h>
      <text:p text:style-name="Text_20_body">List of selected stations for trend analysis. Here one can display national and regional (benchmark) datasets to be used for trend analysis.</text:p>
      <text:h text:style-name="Heading_20_2" text:outline-level="2"><text:bookmark-start text:name="__RefHeading___emep_datasets_2"/><text:bookmark-start text:name="emep_datasets"/>EMEP datasets<text:bookmark-end text:name="__RefHeading___emep_datasets_2"/><text:bookmark-end text:name="emep_datasets"/></text:h>
      <text:h text:style-name="Heading_20_3" text:outline-level="3"><text:bookmark-start text:name="__RefHeading___final_dataset_for_trend_analysis_3"/><text:bookmark-start text:name="final_dataset_for_trend_analysis"/>Final dataset for trend analysis,<text:bookmark-end text:name="__RefHeading___final_dataset_for_trend_analysis_3"/><text:bookmark-end text:name="final_dataset_for_trend_analysis"/></text:h>
      <text:p text:style-name="Text_20_body">After the TFMM workshop in Krakow, further screening of the datasets was done and a final datasets and statistical results can be downloaded:
These data are used in the Joint Report of the EMEP TFMM, CCC, MSC-E, MSC-W, <text:a xlink:type="simple" xlink:href="http://www.nilu.no/projects/ccc/reports/cccr1-2016.pdf" text:style-name="Internet_20_link" text:visited-style-name="Visited_20_Internet_20_Link">Air pollution trends in the EMEP region between 1990 and 2012</text:a>,EMEP/CCC-Report 1/2016</text:p>
      <text:p text:style-name="Text_20_body"><text:span text:style-name="Strong_20_Emphasis">Sulfur, nitrogen and PM</text:span></text:p>
      <text:list text:style-name="List_20_1" text:continue-numbering="false">
        <text:list-item>
          <text:p text:style-name="List_20_1_Content_First"> <text:a xlink:type="simple" xlink:href="https://wiki.met.no/_media/emep/emep-experts/Trend_1990_2012_alldata.xlsx" text:style-name="Internet_20_link" text:visited-style-name="Visited_20_Internet_20_Link">Benchmark dataset in excel format</text:a> for S,N and PM including annual and seasonal means </text:p>
        </text:list-item>
        <text:list-item>
          <text:p text:style-name="List_20_1_Content"> <text:a xlink:type="simple" xlink:href="https://wiki.met.no/_media/emep/emep-experts/annual_datafiles_assessement.zip" text:style-name="Internet_20_link" text:visited-style-name="Visited_20_Internet_20_Link">Benchmark dataset annual mean in ascii format</text:a>  for S,N and PM </text:p>
        </text:list-item>
        <text:list-item>
          <text:p text:style-name="List_20_1_Content"> <text:a xlink:type="simple" xlink:href="https://wiki.met.no/_media/emep/emep-experts/season_datafiles_assessement.zip" text:style-name="Internet_20_link" text:visited-style-name="Visited_20_Internet_20_Link">Benchmark dataset seasonal mean in ascii format</text:a> for S,N and PM </text:p>
        </text:list-item>
        <text:list-item>
          <text:p text:style-name="List_20_1_Content"> statistical output og annual trends in zipped ascii files, signifikant criteria to p=0.1   <text:a xlink:type="simple" xlink:href="https://wiki.met.no/_media/emep/emep-experts/annual_p90_resultfiles.zip" text:style-name="Internet_20_link" text:visited-style-name="Visited_20_Internet_20_Link">Annual p.01 trends</text:a> and p=0.05  <text:a xlink:type="simple" xlink:href="https://wiki.met.no/_media/emep/emep-experts/annual_p95_resultfiles.zip" text:style-name="Internet_20_link" text:visited-style-name="Visited_20_Internet_20_Link">Annual p.05 trends</text:a> </text:p>
        </text:list-item>
        <text:list-item>
          <text:p text:style-name="List_20_1_Content_Last"> statistical output og seasonal trends in zipped ascii files, signifikant criteria to p=0.1 <text:a xlink:type="simple" xlink:href="https://wiki.met.no/_media/emep/emep-experts/season_sign_relaxed.zip" text:style-name="Internet_20_link" text:visited-style-name="Visited_20_Internet_20_Link">Seasonal trends</text:a> </text:p>
        </text:list-item>
      </text:list>
      <text:p text:style-name="Text_20_body"><text:span text:style-name="Strong_20_Emphasis">Ozone</text:span></text:p>
      <text:list text:style-name="List_20_1" text:continue-numbering="false">
        <text:list-item>
          <text:p text:style-name="LastListParagraph_List_20_1_Content_First"> <text:a xlink:type="simple" xlink:href="https://wiki.met.no/_media/emep/emep-experts/README_O3_new.txt" text:style-name="Internet_20_link" text:visited-style-name="Visited_20_Internet_20_Link">README</text:a>  Short explanation of the data</text:p>
        </text:list-item>
      </text:list>
      <text:list text:style-name="List_20_1" text:continue-numbering="false">
        <text:list-item>
          <text:p text:style-name="List_20_1_Content_First"> Data: </text:p>
        </text:list-item>
        <text:list-item>
          <text:p text:style-name="List_20_1_Content"> <text:a xlink:type="simple" xlink:href="https://wiki.met.no/_media/emep/emep-experts/ozone_1990_2012.zip" text:style-name="Internet_20_link" text:visited-style-name="Visited_20_Internet_20_Link">Hourly ozone data 1990-2012</text:a> (84 Mb)</text:p>
        </text:list-item>
        <text:list-item>
          <text:p text:style-name="List_20_1_Content"> <text:a xlink:type="simple" xlink:href="https://wiki.met.no/_media/emep/emep-experts/ozone_1990_2001_ny.zip" text:style-name="Internet_20_link" text:visited-style-name="Visited_20_Internet_20_Link">Hourly ozone data 1990-2001</text:a> (44 Mb)</text:p>
        </text:list-item>
        <text:list-item>
          <text:p text:style-name="List_20_1_Content_Last"> <text:a xlink:type="simple" xlink:href="https://wiki.met.no/_media/emep/emep-experts/ozone_2002_2012.zip" text:style-name="Internet_20_link" text:visited-style-name="Visited_20_Internet_20_Link">Hourly ozone data 2002-2012</text:a> (72 Mb)</text:p>
        </text:list-item>
      </text:list>
      <text:list text:style-name="List_20_1" text:continue-numbering="false">
        <text:list-item>
          <text:p text:style-name="List_20_1_Content_First"> <text:a xlink:type="simple" xlink:href="https://wiki.met.no/_media/emep/emep-experts/aot40_o3_1990_2012.zip" text:style-name="Internet_20_link" text:visited-style-name="Visited_20_Internet_20_Link">Monthly AOT40s 1990-2012</text:a></text:p>
        </text:list-item>
        <text:list-item>
          <text:p text:style-name="List_20_1_Content"> <text:a xlink:type="simple" xlink:href="https://wiki.met.no/_media/emep/emep-experts/aot40_o3_1990_2001.zip" text:style-name="Internet_20_link" text:visited-style-name="Visited_20_Internet_20_Link">Monthly AOT40s 1990-2001</text:a> </text:p>
        </text:list-item>
        <text:list-item>
          <text:p text:style-name="List_20_1_Content"> <text:a xlink:type="simple" xlink:href="https://wiki.met.no/_media/emep/emep-experts/aot40_o3_2002_2012.zip" text:style-name="Internet_20_link" text:visited-style-name="Visited_20_Internet_20_Link">Monthly AOT40s 2002-2012</text:a> </text:p>
        </text:list-item>
        <text:list-item>
          <text:p text:style-name="List_20_1_Content_Last"> <text:a xlink:type="simple" xlink:href="https://wiki.met.no/_media/emep/emep-experts/aot40_3m_o3.zip" text:style-name="Internet_20_link" text:visited-style-name="Visited_20_Internet_20_Link">Annual 3-months AOT40s (May-July)</text:a> </text:p>
        </text:list-item>
      </text:list>
      <text:list text:style-name="List_20_1" text:continue-numbering="false">
        <text:list-item>
          <text:p text:style-name="List_20_1_Content_First"> Trends per station: </text:p>
        </text:list-item>
        <text:list-item>
          <text:p text:style-name="List_20_1_Content"> <text:a xlink:type="simple" xlink:href="https://wiki.met.no/_media/emep/emep-experts/obs_trend_annual_means.zip" text:style-name="Internet_20_link" text:visited-style-name="Visited_20_Internet_20_Link">annual means</text:a></text:p>
        </text:list-item>
        <text:list-item>
          <text:p text:style-name="List_20_1_Content"> <text:a xlink:type="simple" xlink:href="https://wiki.met.no/_media/emep/emep-experts/obs_trend_SOMO35.zip" text:style-name="Internet_20_link" text:visited-style-name="Visited_20_Internet_20_Link">SOMO35</text:a></text:p>
        </text:list-item>
        <text:list-item>
          <text:p text:style-name="List_20_1_Content"> <text:a xlink:type="simple" xlink:href="https://wiki.met.no/_media/emep/emep-experts/obs_trend_SOMO10.zip" text:style-name="Internet_20_link" text:visited-style-name="Visited_20_Internet_20_Link">SOMO10</text:a> </text:p>
        </text:list-item>
        <text:list-item>
          <text:p text:style-name="List_20_1_Content"> <text:a xlink:type="simple" xlink:href="https://wiki.met.no/_media/emep/emep-experts/obs_trend_dMAX8h_mean_JJA.zip" text:style-name="Internet_20_link" text:visited-style-name="Visited_20_Internet_20_Link">mean daily max running 8h JJA</text:a></text:p>
        </text:list-item>
        <text:list-item>
          <text:p text:style-name="List_20_1_Content"> <text:a xlink:type="simple" xlink:href="https://wiki.met.no/_media/emep/emep-experts/obs_trend_dMAX8h_ndaysabove_60ppb.zip" text:style-name="Internet_20_link" text:visited-style-name="Visited_20_Internet_20_Link">#days with a daily max running 8h&gt; 60 ppb</text:a></text:p>
        </text:list-item>
        <text:list-item>
          <text:p text:style-name="List_20_1_Content"> <text:a xlink:type="simple" xlink:href="https://wiki.met.no/_media/emep/emep-experts/obs_trend_dMAX8h_annualmax.zip" text:style-name="Internet_20_link" text:visited-style-name="Visited_20_Internet_20_Link">the annual highest daily max running 8h</text:a></text:p>
        </text:list-item>
        <text:list-item>
          <text:p text:style-name="List_20_1_Content_Last"> <text:a xlink:type="simple" xlink:href="https://wiki.met.no/_media/emep/emep-experts/aot40_3m_o3_trends_corrected.zip" text:style-name="Internet_20_link" text:visited-style-name="Visited_20_Internet_20_Link">3-months AOT40 (May-July)</text:a></text:p>
        </text:list-item>
      </text:list>
      <text:h text:style-name="Heading_20_3" text:outline-level="3"><text:bookmark-start text:name="__RefHeading___site_selection_and_trend_analysis_prior_tfmm_workshop_in_krakow_may_2015_4"/><text:bookmark-start text:name="site_selection_and_trend_analysis_prior_tfmm_workshop_in_krakow_may_2015"/>Site selection and trend analysis prior TFMM workshop in Krakow, May 2015)<text:bookmark-end text:name="__RefHeading___site_selection_and_trend_analysis_prior_tfmm_workshop_in_krakow_may_2015_4"/><text:bookmark-end text:name="site_selection_and_trend_analysis_prior_tfmm_workshop_in_krakow_may_2015"/></text:h>
      <text:p text:style-name="Text_20_body">After review by the Parties, an extended and improved list of sites have been included in the trend analysis. EMEP sites with data completeness of 75% throughout the year (or season) and 75% of years covered for the respektive time periods (1990-2012 / 1990-2001 / 2002-2012) have been included. The dataset and results are presented in the excel files below:</text:p>
      <text:p text:style-name="Text_20_body"><text:span text:style-name="Strong_20_Emphasis">Sulphur, nitrogen, PM10 and PM2.5</text:span></text:p>
      <text:list text:style-name="List_20_1" text:continue-numbering="false">
        <text:list-item>
          <text:p text:style-name="List_20_1_Content_First"> <text:a xlink:type="simple" xlink:href="https://wiki.met.no/_media/emep/emep-experts/main_trend_1990_2012_v25apr.xlsx" text:style-name="Internet_20_link" text:visited-style-name="Visited_20_Internet_20_Link">Benchmark dataset</text:a>  for S,N and PM including annual and seasonsal means </text:p>
        </text:list-item>
        <text:list-item>
          <text:p text:style-name="List_20_1_Content"> <text:a xlink:type="simple" xlink:href="https://wiki.met.no/_media/emep/emep-experts/results_trend_1990_2012_v25apr.xlsx" text:style-name="Internet_20_link" text:visited-style-name="Visited_20_Internet_20_Link">Summary of results</text:a> for S, N and PM including annual and seasonal trends</text:p>
        </text:list-item>
        <text:list-item>
          <text:p text:style-name="List_20_1_Content_Last"> statistical output in ascii files (zipped)  <text:a xlink:type="simple" xlink:href="https://wiki.met.no/_media/emep/emep-experts/annual.zip" text:style-name="Internet_20_link" text:visited-style-name="Visited_20_Internet_20_Link">Annual trends</text:a><text:a xlink:type="simple" xlink:href="https://wiki.met.no/_media/emep/emep-experts/season.zip" text:style-name="Internet_20_link" text:visited-style-name="Visited_20_Internet_20_Link">Seasonal trends</text:a></text:p>
        </text:list-item>
      </text:list>
      <text:p text:style-name="Text_20_body"><text:span text:style-name="Strong_20_Emphasis">Ozone</text:span></text:p>
      <text:p text:style-name="Text_20_body">Plots of timeseries and the Sen slope if sinificant trend (p=0.05) (pdf files)</text:p>
      <text:list text:style-name="List_20_1" text:continue-numbering="false">
        <text:list-item>
          <text:p text:style-name="List_20_1_Content_First"> The 25th highest value of the daily 8hours running max.  <text:a xlink:type="simple" xlink:href="https://wiki.met.no/_media/emep/emep-experts/dmax8hmean_1990_2012_numhigh25.pdf" text:style-name="Internet_20_link" text:visited-style-name="Visited_20_Internet_20_Link">1990-2012</text:a>, <text:a xlink:type="simple" xlink:href="https://wiki.met.no/_media/emep/emep-experts/dmax8hmean_1990_2001_numhigh25.pdf" text:style-name="Internet_20_link" text:visited-style-name="Visited_20_Internet_20_Link">1990-2001</text:a>, <text:a xlink:type="simple" xlink:href="https://wiki.met.no/_media/emep/emep-experts/dmax8hmean_2002_2012_numhigh25.pdf" text:style-name="Internet_20_link" text:visited-style-name="Visited_20_Internet_20_Link">2002-2012</text:a>.  </text:p>
        </text:list-item>
        <text:list-item>
          <text:p text:style-name="List_20_1_Content"> Average daily max (April - Sept) <text:a xlink:type="simple" xlink:href="https://wiki.met.no/_media/emep/emep-experts/dmaxmean_1990_2012.pdf" text:style-name="Internet_20_link" text:visited-style-name="Visited_20_Internet_20_Link">1990-2012</text:a>, <text:a xlink:type="simple" xlink:href="https://wiki.met.no/_media/emep/emep-experts/dmaxmean_1990_2001.pdf" text:style-name="Internet_20_link" text:visited-style-name="Visited_20_Internet_20_Link">1990-2001</text:a>,   <text:a xlink:type="simple" xlink:href="https://wiki.met.no/_media/emep/emep-experts/dmaxmean_2002_2012.pdf" text:style-name="Internet_20_link" text:visited-style-name="Visited_20_Internet_20_Link">2002-2012</text:a>  </text:p>
        </text:list-item>
        <text:list-item>
          <text:p text:style-name="List_20_1_Content_Last"> 99 percentile of  daily values between 10.00 and 20.00 ó clock <text:a xlink:type="simple" xlink:href="https://wiki.met.no/_media/emep/emep-experts/perc99_1990_2012_h10_h20.pdf" text:style-name="Internet_20_link" text:visited-style-name="Visited_20_Internet_20_Link">1990-2012</text:a>, <text:a xlink:type="simple" xlink:href="https://wiki.met.no/_media/emep/emep-experts/perc99_1990_2001_h10_h20.pdf" text:style-name="Internet_20_link" text:visited-style-name="Visited_20_Internet_20_Link">1990-2001</text:a>,   <text:a xlink:type="simple" xlink:href="https://wiki.met.no/_media/emep/emep-experts/perc99_2002_2012_h10_h20.pdf" text:style-name="Internet_20_link" text:visited-style-name="Visited_20_Internet_20_Link">2002-2012</text:a> </text:p>
        </text:list-item>
      </text:list>
      <text:p text:style-name="Text_20_body">Statistical output of the Mann Kendall and Sen slope calculations (text files)</text:p>
      <text:list text:style-name="List_20_1" text:continue-numbering="false">
        <text:list-item>
          <text:p text:style-name="List_20_1_Content_First"> The 25th highest value of the daily 8hours running max.  <text:a xlink:type="simple" xlink:href="https://wiki.met.no/_media/emep/emep-experts/obs_trend_1990_2012_dMAX8hMEAN_numhigh_25.txt" text:style-name="Internet_20_link" text:visited-style-name="Visited_20_Internet_20_Link">1990-2012</text:a>, <text:a xlink:type="simple" xlink:href="https://wiki.met.no/_media/emep/emep-experts/obs_trend_1990_2001_dMAX8hMEAN_numhigh_25.txt" text:style-name="Internet_20_link" text:visited-style-name="Visited_20_Internet_20_Link">1990-2001</text:a>, <text:a xlink:type="simple" xlink:href="https://wiki.met.no/_media/emep/emep-experts/obs_trend_2002_2012_dMAX8hMEAN_numhigh_25.txt" text:style-name="Internet_20_link" text:visited-style-name="Visited_20_Internet_20_Link">2002-2012</text:a>.  </text:p>
        </text:list-item>
        <text:list-item>
          <text:p text:style-name="List_20_1_Content"> Average daily max (April - Sept) <text:a xlink:type="simple" xlink:href="https://wiki.met.no/_media/emep/emep-experts/obs_trend_1990_2012_dmax_mean_m1_4_m2_9.txt" text:style-name="Internet_20_link" text:visited-style-name="Visited_20_Internet_20_Link">1990-2012</text:a>, <text:a xlink:type="simple" xlink:href="https://wiki.met.no/_media/emep/emep-experts/obs_trend_1990_2001_dmax_mean_m1_4_m2_9.txt" text:style-name="Internet_20_link" text:visited-style-name="Visited_20_Internet_20_Link">1990-2001</text:a>,   <text:a xlink:type="simple" xlink:href="https://wiki.met.no/_media/emep/emep-experts/obs_trend_2002_2012_dmax_mean_m1_4_m2_9.txt" text:style-name="Internet_20_link" text:visited-style-name="Visited_20_Internet_20_Link">2002-2012</text:a>  </text:p>
        </text:list-item>
        <text:list-item>
          <text:p text:style-name="List_20_1_Content_Last"> 99 percentile of  daily values between 10.00 and 20.00 ó clock <text:a xlink:type="simple" xlink:href="https://wiki.met.no/_media/emep/emep-experts/obs_trend_1990_2012_PERC_perc_99_hr1_10_hr2_20.txt" text:style-name="Internet_20_link" text:visited-style-name="Visited_20_Internet_20_Link">1990-2012</text:a>, <text:a xlink:type="simple" xlink:href="https://wiki.met.no/_media/emep/emep-experts/obs_trend_1990_2001_PERC_perc_99_hr1_10_hr2_20.txt" text:style-name="Internet_20_link" text:visited-style-name="Visited_20_Internet_20_Link">1990-2001</text:a>,   <text:a xlink:type="simple" xlink:href="https://wiki.met.no/_media/emep/emep-experts/obs_trend_2002_2012_PERC_perc_99_hr1_10_hr2_20.txt" text:style-name="Internet_20_link" text:visited-style-name="Visited_20_Internet_20_Link">2002-2012</text:a> </text:p>
        </text:list-item>
      </text:list>
      <text:p text:style-name="Text_20_body">Statistical output of daily means and 8h daily max in ascii files (zipped)<text:a xlink:type="simple" xlink:href="https://wiki.met.no/_media/emep/emep-experts/ozone_statistics.zip" text:style-name="Internet_20_link" text:visited-style-name="Visited_20_Internet_20_Link">ascii</text:a> <text:line-break/>
Plotted time series and trends for daily means (zipped)<text:a xlink:type="simple" xlink:href="https://wiki.met.no/_media/emep/emep-experts/dmean_pdfs.zip" text:style-name="Internet_20_link" text:visited-style-name="Visited_20_Internet_20_Link">Means, pdfs</text:a> <text:line-break/>
Plotted time series and trends for 8h daily max (zipped)<text:a xlink:type="simple" xlink:href="https://wiki.met.no/_media/emep/emep-experts/dmax8h_pdfs.zip" text:style-name="Internet_20_link" text:visited-style-name="Visited_20_Internet_20_Link">Max, pdfs</text:a> <text:line-break/></text:p>
      <text:h text:style-name="Heading_20_3" text:outline-level="3"><text:bookmark-start text:name="__RefHeading___sites_used_in_the_torseth_et_al_2012_paper_5"/><text:bookmark-start text:name="sites_used_in_the_torseth_et_al_2012_paper"/>Sites used in the Tørseth et al (2012) paper<text:bookmark-end text:name="__RefHeading___sites_used_in_the_torseth_et_al_2012_paper_5"/><text:bookmark-end text:name="sites_used_in_the_torseth_et_al_2012_paper"/></text:h>
      <text:p text:style-name="Text_20_body">The EMEP stations used in the review paper by Tørseth et al <text:a xlink:type="simple" xlink:href="http://www.atmos-chem-phys.net/12/5447/2012/acp-12-5447-2012.html" text:style-name="Internet_20_link" text:visited-style-name="Visited_20_Internet_20_Link">2012</text:a> can be downloaded in the below excel files. 
All the site used that study is listed in  <text:a xlink:type="simple" xlink:href="https://wiki.met.no/_media/emep/emep-experts/appendix_a.docx" text:style-name="Internet_20_link" text:visited-style-name="Visited_20_Internet_20_Link">appendix A</text:a></text:p>
      <text:p text:style-name="Text_20_body">The datasets are extended to 2012 compared to 2009 in the mentioned paper:</text:p>
      <text:list text:style-name="List_20_1" text:continue-numbering="false">
        <text:list-item>
          <text:p text:style-name="List_20_1_Content_First"> EMEP benchmark dataset for S,N and PM, annual means in air and precipitation 1980-2012. Note that for sulphur, Tørseth et al only includes sites with co-current measurements in air and precipitation. More sites could be addeded for the trend assessement  <text:a xlink:type="simple" xlink:href="https://wiki.met.no/_media/emep/emep-experts/emep_data_trend.xlsx" text:style-name="Internet_20_link" text:visited-style-name="Visited_20_Internet_20_Link">main components</text:a></text:p>
        </text:list-item>
        <text:list-item>
          <text:p text:style-name="List_20_1_Content"> EMEP benchmark dataset for HM and POPs, annual means in air and precipitation <text:a xlink:type="simple" xlink:href="https://wiki.met.no/_media/emep/emep-experts/hm_trend.xlsx" text:style-name="Internet_20_link" text:visited-style-name="Visited_20_Internet_20_Link">heavy metals</text:a> and <text:a xlink:type="simple" xlink:href="https://wiki.met.no/_media/emep/emep-experts/pops_trend.xlsx" text:style-name="Internet_20_link" text:visited-style-name="Visited_20_Internet_20_Link">POPs</text:a></text:p>
        </text:list-item>
        <text:list-item>
          <text:p text:style-name="List_20_1_Content_Last"> EMEP benchmark dataset for ozone. In Tørseth et al,, a criteria of 75% data coverage was used to select the stations. In the file the sites and number of years with 75% yearly coverage  is listed. Further selections may be necessary depending on which years and months are missing. <text:a xlink:type="simple" xlink:href="https://wiki.met.no/_media/emep/emep-experts/ozone_sites.xlsx" text:style-name="Internet_20_link" text:visited-style-name="Visited_20_Internet_20_Link">Ozone</text:a></text:p>
        </text:list-item>
      </text:list>
      <text:p text:style-name="Text_20_body">Citation: <text:span text:style-name="Emphasis">Tørseth, K., Aas, W., Breivik, K., Fjæraa, A. M., Fiebig, M., Hjellbrekke, A. G., Lund Myhre, C., Solberg, S., and Yttri, K. E.: Introduction to the European Monitoring and Evaluation Programme (EMEP) and observed atmospheric composition change during 1972–2009, Atmos. Chem. Phys., 12, 5447-5481, doi:10.5194/acp-12-5447-2012, <text:a xlink:type="simple" xlink:href="http://www.atmos-chem-phys.net/12/5447/2012/acp-12-5447-2012.html" text:style-name="Internet_20_link" text:visited-style-name="Visited_20_Internet_20_Link">2012</text:a></text:span></text:p>
      <table:table table:style-name="Table">
        <table:table-column/>
        <table:table-row>
          <table:table-cell office:value-type="string" table:style-name="tablecell">
            <text:p text:style-name="tablealignleft">Comments to the selection of sites and data?</text:p>
          </table:table-cell>
        </table:table-row>
      </table:table>
      <text:p text:style-name="Text_20_body">The Melpitz Site (DE0049) Lat. 51.32.0 N 12.56.0 E 86 masl. should be added for PM10 and PM2.5 (compare Spindler et al. 2013 in TFMM trend assesment publications).</text:p>
      <text:h text:style-name="Heading_20_2" text:outline-level="2"><text:bookmark-start text:name="__RefHeading___national_datasets_6"/><text:bookmark-start text:name="national_datasets"/>National datasets<text:bookmark-end text:name="__RefHeading___national_datasets_6"/><text:bookmark-end text:name="national_datasets"/></text:h>
      <text:p text:style-name="Text_20_body">Subset of Airbase stations (including urban suburban and rural background stations as well as traffic and industrial sites) passing completeness and quality criteria and selected for the analysis of the European Topic Centre on Air Quality and Climate Mitigation in its report 2015/4 in support of the European Environment Agency:
<text:a xlink:type="simple" xlink:href="http://acm.eionet.europa.eu/reports/ETCACM_TP_2015_4_AQtrends" text:style-name="Internet_20_link" text:visited-style-name="Visited_20_Internet_20_Link">http://acm.eionet.europa.eu/reports/ETCACM_TP_2015_4_AQtrends</text:a></text:p>
      <text:p text:style-name="Text_20_body">Zip file with annual values for annual mean O3, PM10 and NO2 as well as JJA mean of MDA8 ozone for the station passing completeness criteria over the 2002-2012 period (updated 20160822).
<text:a xlink:type="simple" xlink:href="https://wiki.met.no/emep/emep-experts/airbase_trends_etcacm_2015_2002-2012-rev20160822.zip" text:style-name="Internet_20_link" text:visited-style-name="Visited_20_Internet_20_Link">airbase_trends_etcacm_2015_2002-2012-rev2016082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tfmmtrendstations</dc:title>
  </office:meta>
</office:document-meta>
</file>