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arprofile:products:metadataconversion:start"/><text:bookmark-start text:name="__RefHeading___conversion_between_metadata_standards_1"/><text:bookmark-start text:name="conversion_between_metadata_standards"/>Conversion between metadata standards<text:bookmark-end text:name="__RefHeading___conversion_between_metadata_standards_1"/><text:bookmark-end text:name="conversion_between_metadata_standards"/></text:h>
      <text:list text:style-name="Numbering_20_1" text:continue-numbering="false">
        <text:list-item>
          <text:p text:style-name="Numbering_20_1_Content_First"> Mapping between IPY and ISO19115 metadata</text:p>
          <text:list text:style-name="Numbering_20_1">
            <text:list-item>
              <text:p text:style-name="Numbering_20_1_Content"> <text:a xlink:type="simple" xlink:href="https://wiki.met.no/polarprofile/products/metadataconversion/key_to_crosswalk.docx" text:style-name="Internet_20_link" text:visited-style-name="Visited_20_Internet_20_Link">How to understand the files</text:a></text:p>
            </text:list-item>
            <text:list-item>
              <text:p text:style-name="Numbering_20_1_Content"> <text:a xlink:type="simple" xlink:href="https://wiki.met.no/polarprofile/products/metadataconversion/ipy_to_iso_crosswalk_v2.xlsx" text:style-name="Internet_20_link" text:visited-style-name="Visited_20_Internet_20_Link">Version 2</text:a></text:p>
            </text:list-item>
            <text:list-item>
              <text:p text:style-name="Numbering_20_1_Content"> <text:a xlink:type="simple" xlink:href="https://wiki.met.no/polarprofile/products/metadataconversion/ipy_to_iso_crosswalk.xlsx" text:style-name="Internet_20_link" text:visited-style-name="Visited_20_Internet_20_Link">Version 1</text:a></text:p>
            </text:list-item>
          </text:list>
        </text:list-item>
        <text:list-item>
          <text:p text:style-name="Numbering_20_1_Content_Last"> <text:a xlink:type="simple" xlink:href="https://wiki.met.no/polarprofile/products/metadatastandards/comparison_of_metadata_profiles.xlsx" text:style-name="Internet_20_link" text:visited-style-name="Visited_20_Internet_20_Link">Comparison between ISO19115:2003 profiles (ANZLIC, INSPIRE, IPY, MCP, NAP) and ISO19115:20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arprofile:products:metadataconversion:start</dc:title>
  </office:meta>
</office:document-meta>
</file>