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tyzen:region_definitions_ipcc"/>For an EXCEL file containing information about the IMAGE 24 regions click <text:a xlink:type="simple" xlink:href="https://wiki.met.no/cityzen/image_regions_definition.xls" text:style-name="Internet_20_link" text:visited-style-name="Visited_20_Internet_20_Link">here</text:a>.</text:p>
      <text:p text:style-name="Text_20_body">Wiki does not support netCDF uploads, so I've temporarily put the netCDF files and the README file explaining them at
<text:a xlink:type="simple" xlink:href="http://folk.uio.no/michaelg/cityzen/regions/" text:style-name="Internet_20_link" text:visited-style-name="Visited_20_Internet_20_Link">http://folk.uio.no/michaelg/cityzen/reg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region_definitions_ipcc</dc:title>
  </office:meta>
</office:document-meta>
</file>