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-experts:tfmmeurodeltacarb_bap"/><text:bookmark-start text:name="__RefHeading___eurodelta-carb_model_experiment_bap_phase_1"/><text:bookmark-start text:name="eurodelta-carb_model_experiment_bap_phase"/>EURODELTA-CARB model experiment, BaP Phase<text:bookmark-end text:name="__RefHeading___eurodelta-carb_model_experiment_bap_phase_1"/><text:bookmark-end text:name="eurodelta-carb_model_experiment_bap_phase"/></text:h>
      <text:h text:style-name="Heading_20_2" text:outline-level="2"><text:bookmark-start text:name="__RefHeading___participants_2"/><text:bookmark-start text:name="participants"/>Participants:<text:bookmark-end text:name="__RefHeading___participants_2"/><text:bookmark-end text:name="participants"/></text:h>
      <text:p text:style-name="Text_20_body">Coordination &amp; Analysis</text:p>
      <text:list text:style-name="List_20_1" text:continue-numbering="false">
        <text:list-item>
          <text:p text:style-name="List_20_1_Content_First"> Augustin Colette (INERIS, TFMM Chair)</text:p>
        </text:list-item>
        <text:list-item>
          <text:p text:style-name="List_20_1_Content"> MSC-E/EMEP : Alexey Gusev</text:p>
        </text:list-item>
        <text:list-item>
          <text:p text:style-name="List_20_1_Content_Last"> CIEMAT: Marta Garcia Vivanco</text:p>
        </text:list-item>
      </text:list>
      <text:p text:style-name="Text_20_body">Modellers:</text:p>
      <text:list text:style-name="List_20_1" text:continue-numbering="false">
        <text:list-item>
          <text:p text:style-name="List_20_1_Content_First"> MSC-E/EMEP : Alexey Gusev</text:p>
        </text:list-item>
        <text:list-item>
          <text:p text:style-name="List_20_1_Content"> France: INERIS/Chimere : Florian Couvidat</text:p>
        </text:list-item>
        <text:list-item>
          <text:p text:style-name="List_20_1_Content"> Spain: CIEMAT/CHIMERE: Marta Garcia Vivanco</text:p>
        </text:list-item>
        <text:list-item>
          <text:p text:style-name="List_20_1_Content"> Spain: BSC/MONARCH: Oriol Jorba</text:p>
        </text:list-item>
        <text:list-item>
          <text:p text:style-name="List_20_1_Content"> Finland: FMI/SILAM: Rostislav Kouznetsov, Evgeny Kadantsev</text:p>
        </text:list-item>
        <text:list-item>
          <text:p text:style-name="List_20_1_Content"> Italy: ENEA/MINNI: Mihaela Mircea, Ilaria Delia, Mario Adani</text:p>
        </text:list-item>
        <text:list-item>
          <text:p text:style-name="List_20_1_Content"> Slovakia: SHMU: Veronika Mináriková</text:p>
        </text:list-item>
        <text:list-item>
          <text:p text:style-name="List_20_1_Content_Last"> Poland: IEP/GEM-AQ: Joanna Strużewska </text:p>
        </text:list-item>
      </text:list>
      <text:p text:style-name="Text_20_body">Observations</text:p>
      <text:list text:style-name="List_20_1" text:continue-numbering="false">
        <text:list-item>
          <text:p text:style-name="List_20_1_Content_First"> CCC/NILU: EMEP observations</text:p>
        </text:list-item>
        <text:list-item>
          <text:p text:style-name="List_20_1_Content_Last"> EEA/ETC: AQ e-reporting data</text:p>
        </text:list-item>
      </text:list>
      <text:h text:style-name="Heading_20_2" text:outline-level="2"><text:bookmark-start text:name="__RefHeading___background_3"/><text:bookmark-start text:name="background"/>Background<text:bookmark-end text:name="__RefHeading___background_3"/><text:bookmark-end text:name="background"/></text:h>
      <text:p text:style-name="Text_20_body">Main motivation:</text:p>
      <text:list text:style-name="List_20_1" text:continue-numbering="false">
        <text:list-item>
          <text:p text:style-name="List_20_1_Content_First"> Model intercomparison / performances for BaP, also in relation with modelling of correlated species: PM, EC, levo</text:p>
        </text:list-item>
        <text:list-item>
          <text:p text:style-name="List_20_1_Content"> Reference BaP levels for exposure assessment in relation with EU target levels</text:p>
        </text:list-item>
        <text:list-item>
          <text:p text:style-name="List_20_1_Content"> Link BaP with PAHs in general in relation with Gothenburg Protocol Review</text:p>
        </text:list-item>
        <text:list-item>
          <text:p text:style-name="List_20_1_Content_Last"> Sensitivity to modelled processes</text:p>
        </text:list-item>
      </text:list>
      <text:h text:style-name="Heading_20_2" text:outline-level="2"><text:bookmark-start text:name="__RefHeading___modelling_experiment_4"/><text:bookmark-start text:name="modelling_experiment"/>Modelling experiment<text:bookmark-end text:name="__RefHeading___modelling_experiment_4"/><text:bookmark-end text:name="modelling_experiment"/></text:h>
      <text:p text:style-name="Text_20_body">Annual simulation encompassing IMP field campaing in the winter of 2017/2018
Referred to as Experiment “E” of Eurodelta-Carb PM modelling phase, with adaptation in the model technical specifications below</text:p>
      <text:h text:style-name="Heading_20_2" text:outline-level="2"><text:bookmark-start text:name="__RefHeading___technical_specifications_5"/><text:bookmark-start text:name="technical_specifications"/>Technical Specifications<text:bookmark-end text:name="__RefHeading___technical_specifications_5"/><text:bookmark-end text:name="technical_specifications"/></text:h>
      <text:p text:style-name="Text_20_body">all input/output data are on ftpmoca.ineris.fr, contact augustin.colette@ineris.fr for login details</text:p>
      <text:h text:style-name="Heading_20_2" text:outline-level="2"><text:bookmark-start text:name="__RefHeading___model_setup_6"/><text:bookmark-start text:name="model_setup"/>Model Setup<text:bookmark-end text:name="__RefHeading___model_setup_6"/><text:bookmark-end text:name="model_setup"/></text:h>
      <text:list text:style-name="List_20_1" text:continue-numbering="false">
        <text:list-item>
          <text:p text:style-name="List_20_1_Content_First"> Geographical domain: 0.1 deg resolution, 25°W-45°E, 30°N-72°N</text:p>
        </text:list-item>
        <text:list-item>
          <text:p text:style-name="List_20_1_Content"> Time period: 20171201-20181231 (excluding spin-up)</text:p>
        </text:list-item>
        <text:list-item>
          <text:p text:style-name="List_20_1_Content"> Meteorology: IFS recommended (exceptions allowed)</text:p>
        </text:list-item>
        <text:list-item>
          <text:p text:style-name="List_20_1_Content_Last"> Boundary Conditions: C-IFS recommended (exceptions allowed)</text:p>
        </text:list-item>
      </text:list>
      <text:p text:style-name="Text_20_body">Emissions:</text:p>
      <text:list text:style-name="List_20_1" text:continue-numbering="false">
        <text:list-item>
          <text:p text:style-name="List_20_1_Content_First"> Spatialised BaP 2018 emissions delivered by MSCE (required)</text:p>
        </text:list-item>
        <text:list-item>
          <text:p text:style-name="List_20_1_Content"> 2017: <text:a xlink:type="simple" xlink:href="https://drive.google.com/file/d/1qjROOSuyl4W05ETqFYnaeH4cBe6nzdU-/view?usp=sharing" text:style-name="Internet_20_link" text:visited-style-name="Visited_20_Internet_20_Link">https://drive.google.com/file/d/1qjROOSuyl4W05ETqFYnaeH4cBe6nzdU-/view?usp=sharing</text:a></text:p>
        </text:list-item>
        <text:list-item>
          <text:p text:style-name="List_20_1_Content"> 2018: <text:a xlink:type="simple" xlink:href="https://drive.google.com/file/d/1_Uw6toyOuuS73Alcy-MgMV_lNqhO-TbW/view?usp=sharing" text:style-name="Internet_20_link" text:visited-style-name="Visited_20_Internet_20_Link">https://drive.google.com/file/d/1_Uw6toyOuuS73Alcy-MgMV_lNqhO-TbW/view?usp=sharing</text:a></text:p>
        </text:list-item>
        <text:list-item>
          <text:p text:style-name="List_20_1_Content"> Non-BaP species: recommendation (even if based on 2017): CAMS-REG-AP_v4_2_emissions_year2017_REF2.1, with PM split: PM_split_for_CAMS-REG-AP_v4_2_REF2_2017.xlsx</text:p>
        </text:list-item>
        <text:list-item>
          <text:p text:style-name="List_20_1_Content_Last"> Wildfires: GFAS with tpmfire species tagged as PM_wildfires in PM10 fraction (recommended)</text:p>
        </text:list-item>
      </text:list>
      <text:h text:style-name="Heading_20_2" text:outline-level="2"><text:bookmark-start text:name="__RefHeading___model_outputs_7"/><text:bookmark-start text:name="model_outputs"/>Model Outputs<text:bookmark-end text:name="__RefHeading___model_outputs_7"/><text:bookmark-end text:name="model_outputs"/></text:h>
      <text:list text:style-name="List_20_1" text:continue-numbering="false">
        <text:list-item>
          <text:p text:style-name="List_20_1_Content_First"> Surface only</text:p>
        </text:list-item>
        <text:list-item>
          <text:p text:style-name="List_20_1_Content"> 0.1 deg resolution, 25°W-45°E, 30°N-72°N</text:p>
        </text:list-item>
        <text:list-item>
          <text:p text:style-name="List_20_1_Content"> Netcdf: 1 file per species (whole period)</text:p>
        </text:list-item>
        <text:list-item>
          <text:p text:style-name="List_20_1_Content"> ng/m3 for BaP, µg/m3 for other species (gas/particulate species)</text:p>
        </text:list-item>
        <text:list-item>
          <text:p text:style-name="List_20_1_Content"> daily mean</text:p>
        </text:list-item>
        <text:list-item>
          <text:p text:style-name="List_20_1_Content_Last"> BaP, PM10, PM2.5, NO2, O3 (daily max), OC, EC, PM_wildfire, NO3_25 (nitrate in PM2.5 fraction), NH4_25 (ammonium in PM2.5 fraction), SO4_25 (sulfate in PM2.5 fraction)</text:p>
        </text:list-item>
      </text:list>
      <text:h text:style-name="Heading_20_2" text:outline-level="2"><text:bookmark-start text:name="__RefHeading___time_line_8"/><text:bookmark-start text:name="time_line"/>Time line<text:bookmark-end text:name="__RefHeading___time_line_8"/><text:bookmark-end text:name="time_line"/></text:h>
      <text:list text:style-name="List_20_1" text:continue-numbering="false">
        <text:list-item>
          <text:p text:style-name="List_20_1_Content_First"> May 2021 (TFMM): Agree on experiment design</text:p>
        </text:list-item>
        <text:list-item>
          <text:p text:style-name="List_20_1_Content"> June 2021: all input data available (inc. emissions provided by MSC-E)</text:p>
        </text:list-item>
        <text:list-item>
          <text:p text:style-name="List_20_1_Content"> Sep/Oct 2021: complete model runs</text:p>
        </text:list-item>
        <text:list-item>
          <text:p text:style-name="List_20_1_Content"> Nov 2021: telco for preliminary analysis</text:p>
        </text:list-item>
        <text:list-item>
          <text:p text:style-name="List_20_1_Content"> March 2022: telco for discussion of final results </text:p>
        </text:list-item>
        <text:list-item>
          <text:p text:style-name="List_20_1_Content_Last"> May 2022: final presentation at TFM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-experts:tfmmeurodeltacarb_bap</dc:title>
  </office:meta>
</office:document-meta>
</file>