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start"/><text:bookmark-start text:name="__RefHeading___aerocom_wiki_1"/><text:bookmark-start text:name="aerocom_wiki"/>Aerocom wiki<text:bookmark-end text:name="__RefHeading___aerocom_wiki_1"/><text:bookmark-end text:name="aerocom_wiki"/></text:h>
      <text:p text:style-name="Text_20_body">ATTENTION - THIS WIKI PAGE IS NO LONGER UPDATED - PLEASE GO TO <text:a xlink:type="simple" xlink:href="http://aerocom.met.no/" text:style-name="Internet_20_link" text:visited-style-name="Visited_20_Internet_20_Link">aerocom.met.no</text:a>FOR LATEST INFO</text:p>
      <text:p text:style-name="Text_20_body">These wiki pages inform on AeroCom experiments, data policy and the AeroCom database usage associated to the AeroCom initiative
<text:a xlink:type="simple" xlink:href="http://aerocom.met.no/" text:style-name="Internet_20_link" text:visited-style-name="Visited_20_Internet_20_Link">AeroCom website</text:a></text:p>
      <text:p text:style-name="Text_20_body">Users who want to have access to the aerocom users database, submit data or edit/update the wiki pages please ask for an account to
michael.schulz@met.no AND anna.benedictow@met.no</text:p>
      <text:p text:style-name="Text_20_body">Accounts are valid for the Aerocom user server aerocom-users.met.no and for editing the aerocom wiki pages. </text:p>
      <text:p text:style-name="Text_20_body">See sidebar to navigate the wiki pages---</text:p>
      <text:list text:style-name="List_20_1" text:continue-numbering="false">
        <text:list-item>
          <text:p text:style-name="LastListParagraph_List_20_1_Content_First"> <text:a xlink:type="simple" xlink:href="https://wiki.met.no/aerocom/data_policy" text:style-name="Internet_20_link" text:visited-style-name="Visited_20_Internet_20_Link">Data polic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aerocom/data_base_user_overview" text:style-name="Internet_20_link" text:visited-style-name="Visited_20_Internet_20_Link">Data Base User Over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start</dc:title>
  </office:meta>
</office:document-meta>
</file>