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erocom:modeldocumentation:start"/>ATTENTION - THIS WIKI PAGE IS NO LONGER UPDATED - PLEASE GO TO <text:a xlink:type="simple" xlink:href="http://aerocom.met.no/" text:style-name="Internet_20_link" text:visited-style-name="Visited_20_Internet_20_Link">aerocom.met.no</text:a>FOR LATEST INFO</text:p>
      <text:h text:style-name="Heading_20_1" text:outline-level="1"><text:bookmark-start text:name="__RefHeading___entry_page_for_model_documentations_for_the_following_projects_1"/><text:bookmark-start text:name="entry_page_for_model_documentations_for_the_following_projects"/>Entry page for model documentations for the following projects<text:bookmark-end text:name="__RefHeading___entry_page_for_model_documentations_for_the_following_projects_1"/><text:bookmark-end text:name="entry_page_for_model_documentations_for_the_following_projects"/></text:h>
      <text:p text:style-name="Text_20_body">This page links to projects and individual wiki pages per dataset in the project, which provide basic information about the dataset.
The information corresponds to global attributes in the netcdf files submitted to the AeroCom database. However it can be different. The information is synced irregularly to a “description.txt” ascii file in the model submission directory in the AeroCom database. </text:p>
      <text:p text:style-name="Text_20_body">This wiki page is linked to the aerocom web interface, so that users using that interface can find more info on the datasets. </text:p>
      <text:p text:style-name="Text_20_body">Acces to editing the individual wiki pages can be obtained as described <text:a xlink:type="simple" xlink:href="https://wiki.met.no/aerocom/data_submission#obtain_account" text:style-name="Internet_20_link" text:visited-style-name="Visited_20_Internet_20_Link">here</text:a>.</text:p>
      <text:p text:style-name="Text_20_body">How to edit: A suggestion for recommended obligatory and optional attributes, keywords and a glossary explaining keywords further  in the <text:a xlink:type="simple" xlink:href="https://wiki.met.no/aerocom/modeldocumentation/globalattributestemplate" text:style-name="Internet_20_link" text:visited-style-name="Visited_20_Internet_20_Link">GlobalAttributeTemplate</text:a>. </text:p>
      <text:h text:style-name="Heading_20_3" text:outline-level="3"><text:bookmark-start text:name="__RefHeading___list_of_projects_2"/><text:bookmark-start text:name="list_of_projects"/>List of projects<text:bookmark-end text:name="__RefHeading___list_of_projects_2"/><text:bookmark-end text:name="list_of_projects"/></text:h>
      <text:p text:style-name="Text_20_body"><text:a xlink:type="simple" xlink:href="https://wiki.met.no/aerocom/modeldocumentation/aerocom" text:style-name="Internet_20_link" text:visited-style-name="Visited_20_Internet_20_Link">AEROCOM</text:a></text:p>
      <text:p text:style-name="Text_20_body">HTAP related documentation is stored on <text:a xlink:type="simple" xlink:href="http://iek8wikis.iek.fz-juelich.de/HTAPWiki/modeldocumentation" text:style-name="Internet_20_link" text:visited-style-name="Visited_20_Internet_20_Link">HTAP wiki page</text:a></text:p>
      <text:p text:style-name="Text_20_body"><text:a xlink:type="simple" xlink:href="https://wiki.met.no/aerocom/modeldocumentation/macc" text:style-name="Internet_20_link" text:visited-style-name="Visited_20_Internet_20_Link">MACC</text:a></text:p>
      <text:p text:style-name="Text_20_body"><text:a xlink:type="simple" xlink:href="https://wiki.met.no/aerocom/modeldocumentation/cci-aerosol" text:style-name="Internet_20_link" text:visited-style-name="Visited_20_Internet_20_Link">cci-Aerosol</text:a></text:p>
      <text:p text:style-name="Text_20_body"><text:a xlink:type="simple" xlink:href="https://wiki.met.no/aerocom/modeldocumentation/eclipse" text:style-name="Internet_20_link" text:visited-style-name="Visited_20_Internet_20_Link">ECLIPSE</text:a></text:p>
      <text:p text:style-name="Text_20_body"><text:a xlink:type="simple" xlink:href="https://wiki.met.no/aerocom/modeldocumentation/actris" text:style-name="Internet_20_link" text:visited-style-name="Visited_20_Internet_20_Link">ACTRIS</text:a></text:p>
      <text:p text:style-name="Text_20_body"><text:a xlink:type="simple" xlink:href="https://wiki.met.no/aerocom/modeldocumentation/emep" text:style-name="Internet_20_link" text:visited-style-name="Visited_20_Internet_20_Link">EMEP</text:a></text:p>
      <text:p text:style-name="Text_20_body"><text:a xlink:type="simple" xlink:href="https://wiki.met.no/aerocom/modeldocumentation/noresm" text:style-name="Internet_20_link" text:visited-style-name="Visited_20_Internet_20_Link">NorESM</text:a></text:p>
      <text:p text:style-name="Text_20_body"><text:a xlink:type="simple" xlink:href="https://wiki.met.no/aerocom/modeldocumentation/accmip" text:style-name="Internet_20_link" text:visited-style-name="Visited_20_Internet_20_Link">ACCM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modeldocumentation:start</dc:title>
  </office:meta>
</office:document-meta>
</file>