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wms:start"/><text:bookmark-start text:name="__RefHeading___wms-tjenester_1"/><text:bookmark-start text:name="wms-tjenester"/>WMS-tjenester<text:bookmark-end text:name="__RefHeading___wms-tjenester_1"/><text:bookmark-end text:name="wms-tjenester"/></text:h>
      <text:h text:style-name="Heading_20_2" text:outline-level="2"><text:bookmark-start text:name="__RefHeading___annet_2"/><text:bookmark-start text:name="annet"/>Annet<text:bookmark-end text:name="__RefHeading___annet_2"/><text:bookmark-end text:name="annet"/></text:h>
      <text:h text:style-name="Heading_20_3" text:outline-level="3"><text:bookmark-start text:name="__RefHeading___landmasker_3"/><text:bookmark-start text:name="landmasker"/>Landmasker<text:bookmark-end text:name="__RefHeading___landmasker_3"/><text:bookmark-end text:name="landmasker"/></text:h>
      <text:p text:style-name="Text_20_body">Landmasker som markerer hvor kart, havmodell og bølgemodell mener det er land/vann<text:line-break/>
<text:a xlink:type="simple" xlink:href="https://wiki.met.no/wms/landmask.tgz" text:style-name="Internet_20_link" text:visited-style-name="Visited_20_Internet_20_Link">Landmasker</text:a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right">  <draw:frame draw:style-name="media" draw:name="0" text:anchor-type="as-char" draw:z-index="0" svg:width="3.3866666666667cm" svg:height="3.3866666666667cm"><draw:image xlink:href="/srv/dokuwiki/data/media/wms/landmask_007e_063n-008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3866666666667cm" svg:height="3.3866666666667cm"><draw:image xlink:href="/srv/dokuwiki/data/media/wms/landmask_008e_063n-009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3866666666667cm" svg:height="3.3866666666667cm"><draw:image xlink:href="/srv/dokuwiki/data/media/wms/landmask_009e_063n-010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3866666666667cm" svg:height="3.3866666666667cm"><draw:image xlink:href="/srv/dokuwiki/data/media/wms/landmask_010e_063n-011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3866666666667cm" svg:height="3.3866666666667cm"><draw:image xlink:href="/srv/dokuwiki/data/media/wms/landmask_011e_063n-012e_064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3866666666667cm" svg:height="3.3866666666667cm"><draw:image xlink:href="/srv/dokuwiki/data/media/wms/landmask_004e_062n-005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3866666666667cm" svg:height="3.3866666666667cm"><draw:image xlink:href="/srv/dokuwiki/data/media/wms/landmask_005e_062n-006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3866666666667cm" svg:height="3.3866666666667cm"><draw:image xlink:href="/srv/dokuwiki/data/media/wms/landmask_006e_062n-007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3866666666667cm" svg:height="3.3866666666667cm"><draw:image xlink:href="/srv/dokuwiki/data/media/wms/landmask_007e_062n-008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3866666666667cm" svg:height="3.3866666666667cm"><draw:image xlink:href="/srv/dokuwiki/data/media/wms/landmask_008e_062n-009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3.3866666666667cm" svg:height="3.3866666666667cm"><draw:image xlink:href="/srv/dokuwiki/data/media/wms/landmask_009e_062n-010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3866666666667cm" svg:height="3.3866666666667cm"><draw:image xlink:href="/srv/dokuwiki/data/media/wms/landmask_010e_062n-011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3866666666667cm" svg:height="3.3866666666667cm"><draw:image xlink:href="/srv/dokuwiki/data/media/wms/landmask_011e_062n-012e_063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866666666667cm" svg:height="3.3866666666667cm"><draw:image xlink:href="/srv/dokuwiki/data/media/wms/landmask_004e_061n-005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3866666666667cm" svg:height="3.3866666666667cm"><draw:image xlink:href="/srv/dokuwiki/data/media/wms/landmask_005e_061n-006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3.3866666666667cm" svg:height="3.3866666666667cm"><draw:image xlink:href="/srv/dokuwiki/data/media/wms/landmask_006e_061n-007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3866666666667cm" svg:height="3.3866666666667cm"><draw:image xlink:href="/srv/dokuwiki/data/media/wms/landmask_007e_061n-008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3866666666667cm" svg:height="3.3866666666667cm"><draw:image xlink:href="/srv/dokuwiki/data/media/wms/landmask_008e_061n-009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3866666666667cm" svg:height="3.3866666666667cm"><draw:image xlink:href="/srv/dokuwiki/data/media/wms/landmask_009e_061n-010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3866666666667cm" svg:height="3.3866666666667cm"><draw:image xlink:href="/srv/dokuwiki/data/media/wms/landmask_010e_061n-011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3.3866666666667cm" svg:height="3.3866666666667cm"><draw:image xlink:href="/srv/dokuwiki/data/media/wms/landmask_011e_061n-012e_062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3866666666667cm" svg:height="3.3866666666667cm"><draw:image xlink:href="/srv/dokuwiki/data/media/wms/landmask_004e_060n-005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3866666666667cm" svg:height="3.3866666666667cm"><draw:image xlink:href="/srv/dokuwiki/data/media/wms/landmask_005e_060n-006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3866666666667cm" svg:height="3.3866666666667cm"><draw:image xlink:href="/srv/dokuwiki/data/media/wms/landmask_006e_060n-007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3866666666667cm" svg:height="3.3866666666667cm"><draw:image xlink:href="/srv/dokuwiki/data/media/wms/landmask_007e_060n-008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3.3866666666667cm" svg:height="3.3866666666667cm"><draw:image xlink:href="/srv/dokuwiki/data/media/wms/landmask_008e_060n-009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3866666666667cm" svg:height="3.3866666666667cm"><draw:image xlink:href="/srv/dokuwiki/data/media/wms/landmask_009e_060n-010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3866666666667cm" svg:height="3.3866666666667cm"><draw:image xlink:href="/srv/dokuwiki/data/media/wms/landmask_010e_060n-011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3866666666667cm" svg:height="3.3866666666667cm"><draw:image xlink:href="/srv/dokuwiki/data/media/wms/landmask_011e_060n-012e_061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3.3866666666667cm" svg:height="3.3866666666667cm"><draw:image xlink:href="/srv/dokuwiki/data/media/wms/landmask_004e_059n-005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3.3866666666667cm" svg:height="3.3866666666667cm"><draw:image xlink:href="/srv/dokuwiki/data/media/wms/landmask_005e_059n-006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3.3866666666667cm" svg:height="3.3866666666667cm"><draw:image xlink:href="/srv/dokuwiki/data/media/wms/landmask_006e_059n-007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3.3866666666667cm" svg:height="3.3866666666667cm"><draw:image xlink:href="/srv/dokuwiki/data/media/wms/landmask_007e_059n-008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3.3866666666667cm" svg:height="3.3866666666667cm"><draw:image xlink:href="/srv/dokuwiki/data/media/wms/landmask_008e_059n-009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3.3866666666667cm" svg:height="3.3866666666667cm"><draw:image xlink:href="/srv/dokuwiki/data/media/wms/landmask_009e_059n-010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3.3866666666667cm" svg:height="3.3866666666667cm"><draw:image xlink:href="/srv/dokuwiki/data/media/wms/landmask_010e_059n-011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3.3866666666667cm" svg:height="3.3866666666667cm"><draw:image xlink:href="/srv/dokuwiki/data/media/wms/landmask_011e_059n-012e_060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3866666666667cm" svg:height="3.3866666666667cm"><draw:image xlink:href="/srv/dokuwiki/data/media/wms/landmask_004e_058n-005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3.3866666666667cm" svg:height="3.3866666666667cm"><draw:image xlink:href="/srv/dokuwiki/data/media/wms/landmask_005e_058n-006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3.3866666666667cm" svg:height="3.3866666666667cm"><draw:image xlink:href="/srv/dokuwiki/data/media/wms/landmask_006e_058n-007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3.3866666666667cm" svg:height="3.3866666666667cm"><draw:image xlink:href="/srv/dokuwiki/data/media/wms/landmask_007e_058n-008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3.3866666666667cm" svg:height="3.3866666666667cm"><draw:image xlink:href="/srv/dokuwiki/data/media/wms/landmask_008e_058n-009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3.3866666666667cm" svg:height="3.3866666666667cm"><draw:image xlink:href="/srv/dokuwiki/data/media/wms/landmask_009e_058n-010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3.3866666666667cm" svg:height="3.3866666666667cm"><draw:image xlink:href="/srv/dokuwiki/data/media/wms/landmask_010e_058n-011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3.3866666666667cm" svg:height="3.3866666666667cm"><draw:image xlink:href="/srv/dokuwiki/data/media/wms/landmask_011e_058n-012e_059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3.3866666666667cm" svg:height="3.3866666666667cm"><draw:image xlink:href="/srv/dokuwiki/data/media/wms/landmask_004e_057n-005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3.3866666666667cm" svg:height="3.3866666666667cm"><draw:image xlink:href="/srv/dokuwiki/data/media/wms/landmask_005e_057n-006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3.3866666666667cm" svg:height="3.3866666666667cm"><draw:image xlink:href="/srv/dokuwiki/data/media/wms/landmask_006e_057n-007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3.3866666666667cm" svg:height="3.3866666666667cm"><draw:image xlink:href="/srv/dokuwiki/data/media/wms/landmask_007e_057n-008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3.3866666666667cm" svg:height="3.3866666666667cm"><draw:image xlink:href="/srv/dokuwiki/data/media/wms/landmask_008e_057n-009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3.3866666666667cm" svg:height="3.3866666666667cm"><draw:image xlink:href="/srv/dokuwiki/data/media/wms/landmask_009e_057n-010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3.3866666666667cm" svg:height="3.3866666666667cm"><draw:image xlink:href="/srv/dokuwiki/data/media/wms/landmask_010e_057n-011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3.3866666666667cm" svg:height="3.3866666666667cm"><draw:image xlink:href="/srv/dokuwiki/data/media/wms/landmask_011e_057n-012e_058n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wms:start</dc:title>
  </office:meta>
</office:document-meta>
</file>