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wms:start"/><text:bookmark-start text:name="__RefHeading___wms-tjenester_1"/><text:bookmark-start text:name="wms-tjenester"/>WMS-tjenester<text:bookmark-end text:name="__RefHeading___wms-tjenester_1"/><text:bookmark-end text:name="wms-tjenester"/></text:h>
      <text:h text:style-name="Heading_20_2" text:outline-level="2"><text:bookmark-start text:name="__RefHeading___annet_2"/><text:bookmark-start text:name="annet"/>Annet<text:bookmark-end text:name="__RefHeading___annet_2"/><text:bookmark-end text:name="annet"/></text:h>
      <text:h text:style-name="Heading_20_3" text:outline-level="3"><text:bookmark-start text:name="__RefHeading___landmasker_3"/><text:bookmark-start text:name="landmasker"/>Landmasker<text:bookmark-end text:name="__RefHeading___landmasker_3"/><text:bookmark-end text:name="landmasker"/></text:h>
      <text:p text:style-name="Text_20_body">Landmasker som markerer hvor kart, havmodell og bølgemodell mener det er land/vann<text:line-break/>
<text:a xlink:type="simple" xlink:href="https://wiki.met.no/wms/landmask.tgz" text:style-name="Internet_20_link" text:visited-style-name="Visited_20_Internet_20_Link">Landmasker</text:a><text:line-break/></text:p>
      <text:p text:style-name="Text_20_body">Områder som er rød, gul og lilla mangler data.</text:p>
      <text:h text:style-name="Heading_20_4" text:outline-level="4"><text:bookmark-start text:name="__RefHeading___finnmark_4"/><text:bookmark-start text:name="finnmark"/>Finnmark<text:bookmark-end text:name="__RefHeading___finnmark_4"/><text:bookmark-end text:name="finnmar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6933333333333cm" svg:height="3.3866666666667cm"><draw:image xlink:href="/srv/dokuwiki/data/media/wms/landmask_020e_071n-021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6933333333333cm" svg:height="3.3866666666667cm"><draw:image xlink:href="/srv/dokuwiki/data/media/wms/landmask_021e_071n-022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6933333333333cm" svg:height="3.3866666666667cm"><draw:image xlink:href="/srv/dokuwiki/data/media/wms/landmask_022e_071n-023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6933333333333cm" svg:height="3.3866666666667cm"><draw:image xlink:href="/srv/dokuwiki/data/media/wms/landmask_023e_071n-024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6933333333333cm" svg:height="3.3866666666667cm"><draw:image xlink:href="/srv/dokuwiki/data/media/wms/landmask_024e_071n-025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.6933333333333cm" svg:height="3.3866666666667cm"><draw:image xlink:href="/srv/dokuwiki/data/media/wms/landmask_025e_071n-026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6933333333333cm" svg:height="3.3866666666667cm"><draw:image xlink:href="/srv/dokuwiki/data/media/wms/landmask_026e_071n-027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1.6933333333333cm" svg:height="3.3866666666667cm"><draw:image xlink:href="/srv/dokuwiki/data/media/wms/landmask_027e_071n-028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.6933333333333cm" svg:height="3.3866666666667cm"><draw:image xlink:href="/srv/dokuwiki/data/media/wms/landmask_028e_071n-029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1.6933333333333cm" svg:height="3.3866666666667cm"><draw:image xlink:href="/srv/dokuwiki/data/media/wms/landmask_029e_071n-030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.6933333333333cm" svg:height="3.3866666666667cm"><draw:image xlink:href="/srv/dokuwiki/data/media/wms/landmask_030e_071n-031e_07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1.6933333333333cm" svg:height="3.3866666666667cm"><draw:image xlink:href="/srv/dokuwiki/data/media/wms/landmask_031e_071n-032e_072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3.3866666666667cm"><draw:image xlink:href="/srv/dokuwiki/data/media/wms/landmask_020e_070n-021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1.6933333333333cm" svg:height="3.3866666666667cm"><draw:image xlink:href="/srv/dokuwiki/data/media/wms/landmask_021e_070n-022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1.6933333333333cm" svg:height="3.3866666666667cm"><draw:image xlink:href="/srv/dokuwiki/data/media/wms/landmask_022e_070n-023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1.6933333333333cm" svg:height="3.3866666666667cm"><draw:image xlink:href="/srv/dokuwiki/data/media/wms/landmask_023e_070n-024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1.6933333333333cm" svg:height="3.3866666666667cm"><draw:image xlink:href="/srv/dokuwiki/data/media/wms/landmask_024e_070n-025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1.6933333333333cm" svg:height="3.3866666666667cm"><draw:image xlink:href="/srv/dokuwiki/data/media/wms/landmask_025e_070n-026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1.6933333333333cm" svg:height="3.3866666666667cm"><draw:image xlink:href="/srv/dokuwiki/data/media/wms/landmask_026e_070n-027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1.6933333333333cm" svg:height="3.3866666666667cm"><draw:image xlink:href="/srv/dokuwiki/data/media/wms/landmask_027e_070n-028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1.6933333333333cm" svg:height="3.3866666666667cm"><draw:image xlink:href="/srv/dokuwiki/data/media/wms/landmask_028e_070n-029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1.6933333333333cm" svg:height="3.3866666666667cm"><draw:image xlink:href="/srv/dokuwiki/data/media/wms/landmask_029e_070n-030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1.6933333333333cm" svg:height="3.3866666666667cm"><draw:image xlink:href="/srv/dokuwiki/data/media/wms/landmask_030e_070n-031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1.6933333333333cm" svg:height="3.3866666666667cm"><draw:image xlink:href="/srv/dokuwiki/data/media/wms/landmask_031e_070n-032e_071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933333333333cm" svg:height="3.3866666666667cm"><draw:image xlink:href="/srv/dokuwiki/data/media/wms/landmask_020e_069n-021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1.6933333333333cm" svg:height="3.3866666666667cm"><draw:image xlink:href="/srv/dokuwiki/data/media/wms/landmask_021e_069n-022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1.6933333333333cm" svg:height="3.3866666666667cm"><draw:image xlink:href="/srv/dokuwiki/data/media/wms/landmask_022e_069n-023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1.6933333333333cm" svg:height="3.3866666666667cm"><draw:image xlink:href="/srv/dokuwiki/data/media/wms/landmask_023e_069n-024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1.6933333333333cm" svg:height="3.3866666666667cm"><draw:image xlink:href="/srv/dokuwiki/data/media/wms/landmask_024e_069n-025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1.6933333333333cm" svg:height="3.3866666666667cm"><draw:image xlink:href="/srv/dokuwiki/data/media/wms/landmask_025e_069n-026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1.6933333333333cm" svg:height="3.3866666666667cm"><draw:image xlink:href="/srv/dokuwiki/data/media/wms/landmask_026e_069n-027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1.6933333333333cm" svg:height="3.3866666666667cm"><draw:image xlink:href="/srv/dokuwiki/data/media/wms/landmask_027e_069n-028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1.6933333333333cm" svg:height="3.3866666666667cm"><draw:image xlink:href="/srv/dokuwiki/data/media/wms/landmask_028e_069n-029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1.6933333333333cm" svg:height="3.3866666666667cm"><draw:image xlink:href="/srv/dokuwiki/data/media/wms/landmask_029e_069n-030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1.6933333333333cm" svg:height="3.3866666666667cm"><draw:image xlink:href="/srv/dokuwiki/data/media/wms/landmask_030e_069n-031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1.6933333333333cm" svg:height="3.3866666666667cm"><draw:image xlink:href="/srv/dokuwiki/data/media/wms/landmask_031e_069n-032e_070n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nord-norge_5"/><text:bookmark-start text:name="nord-norge"/>Nord-Norge<text:bookmark-end text:name="__RefHeading___nord-norge_5"/><text:bookmark-end text:name="nord-nor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6" text:anchor-type="as-char" draw:z-index="36" svg:width="3.3866666666667cm" svg:height="3.3866666666667cm"><draw:image xlink:href="/srv/dokuwiki/data/media/wms/landmask_012e_070n-013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3.3866666666667cm" svg:height="3.3866666666667cm"><draw:image xlink:href="/srv/dokuwiki/data/media/wms/landmask_013e_070n-014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3.3866666666667cm" svg:height="3.3866666666667cm"><draw:image xlink:href="/srv/dokuwiki/data/media/wms/landmask_014e_070n-015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3.3866666666667cm" svg:height="3.3866666666667cm"><draw:image xlink:href="/srv/dokuwiki/data/media/wms/landmask_015e_070n-016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3.3866666666667cm" svg:height="3.3866666666667cm"><draw:image xlink:href="/srv/dokuwiki/data/media/wms/landmask_016e_070n-017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3.3866666666667cm" svg:height="3.3866666666667cm"><draw:image xlink:href="/srv/dokuwiki/data/media/wms/landmask_017e_070n-018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3.3866666666667cm" svg:height="3.3866666666667cm"><draw:image xlink:href="/srv/dokuwiki/data/media/wms/landmask_018e_070n-019e_07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3.3866666666667cm" svg:height="3.3866666666667cm"><draw:image xlink:href="/srv/dokuwiki/data/media/wms/landmask_019e_070n-020e_071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3.3866666666667cm" svg:height="3.3866666666667cm"><draw:image xlink:href="/srv/dokuwiki/data/media/wms/landmask_012e_069n-013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5" text:anchor-type="as-char" draw:z-index="45" svg:width="3.3866666666667cm" svg:height="3.3866666666667cm"><draw:image xlink:href="/srv/dokuwiki/data/media/wms/landmask_013e_069n-014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3.3866666666667cm" svg:height="3.3866666666667cm"><draw:image xlink:href="/srv/dokuwiki/data/media/wms/landmask_014e_069n-015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3.3866666666667cm" svg:height="3.3866666666667cm"><draw:image xlink:href="/srv/dokuwiki/data/media/wms/landmask_015e_069n-016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3.3866666666667cm" svg:height="3.3866666666667cm"><draw:image xlink:href="/srv/dokuwiki/data/media/wms/landmask_016e_069n-017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3.3866666666667cm" svg:height="3.3866666666667cm"><draw:image xlink:href="/srv/dokuwiki/data/media/wms/landmask_017e_069n-018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3.3866666666667cm" svg:height="3.3866666666667cm"><draw:image xlink:href="/srv/dokuwiki/data/media/wms/landmask_018e_069n-019e_07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3.3866666666667cm" svg:height="3.3866666666667cm"><draw:image xlink:href="/srv/dokuwiki/data/media/wms/landmask_019e_069n-020e_070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3.3866666666667cm" svg:height="3.3866666666667cm"><draw:image xlink:href="/srv/dokuwiki/data/media/wms/landmask_012e_068n-013e_06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3.3866666666667cm" svg:height="3.3866666666667cm"><draw:image xlink:href="/srv/dokuwiki/data/media/wms/landmask_013e_068n-014e_06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4" text:anchor-type="as-char" draw:z-index="54" svg:width="3.3866666666667cm" svg:height="3.3866666666667cm"><draw:image xlink:href="/srv/dokuwiki/data/media/wms/landmask_014e_068n-015e_06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5" text:anchor-type="as-char" draw:z-index="55" svg:width="3.3866666666667cm" svg:height="3.3866666666667cm"><draw:image xlink:href="/srv/dokuwiki/data/media/wms/landmask_015e_068n-016e_06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6" text:anchor-type="as-char" draw:z-index="56" svg:width="3.3866666666667cm" svg:height="3.3866666666667cm"><draw:image xlink:href="/srv/dokuwiki/data/media/wms/landmask_016e_068n-017e_06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7" text:anchor-type="as-char" draw:z-index="57" svg:width="3.3866666666667cm" svg:height="3.3866666666667cm"><draw:image xlink:href="/srv/dokuwiki/data/media/wms/landmask_017e_068n-018e_06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8" text:anchor-type="as-char" draw:z-index="58" svg:width="3.3866666666667cm" svg:height="3.3866666666667cm"><draw:image xlink:href="/srv/dokuwiki/data/media/wms/landmask_018e_068n-019e_06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3.3866666666667cm" svg:height="3.3866666666667cm"><draw:image xlink:href="/srv/dokuwiki/data/media/wms/landmask_019e_068n-020e_069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3.3866666666667cm" svg:height="3.3866666666667cm"><draw:image xlink:href="/srv/dokuwiki/data/media/wms/landmask_012e_067n-013e_06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1" text:anchor-type="as-char" draw:z-index="61" svg:width="3.3866666666667cm" svg:height="3.3866666666667cm"><draw:image xlink:href="/srv/dokuwiki/data/media/wms/landmask_013e_067n-014e_06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2" text:anchor-type="as-char" draw:z-index="62" svg:width="3.3866666666667cm" svg:height="3.3866666666667cm"><draw:image xlink:href="/srv/dokuwiki/data/media/wms/landmask_014e_067n-015e_06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3" text:anchor-type="as-char" draw:z-index="63" svg:width="3.3866666666667cm" svg:height="3.3866666666667cm"><draw:image xlink:href="/srv/dokuwiki/data/media/wms/landmask_015e_067n-016e_06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4" text:anchor-type="as-char" draw:z-index="64" svg:width="3.3866666666667cm" svg:height="3.3866666666667cm"><draw:image xlink:href="/srv/dokuwiki/data/media/wms/landmask_016e_067n-017e_06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3.3866666666667cm" svg:height="3.3866666666667cm"><draw:image xlink:href="/srv/dokuwiki/data/media/wms/landmask_017e_067n-018e_06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6" text:anchor-type="as-char" draw:z-index="66" svg:width="3.3866666666667cm" svg:height="3.3866666666667cm"><draw:image xlink:href="/srv/dokuwiki/data/media/wms/landmask_018e_067n-019e_06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7" text:anchor-type="as-char" draw:z-index="67" svg:width="3.3866666666667cm" svg:height="3.3866666666667cm"><draw:image xlink:href="/srv/dokuwiki/data/media/wms/landmask_019e_067n-020e_068n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midt-norge_6"/><text:bookmark-start text:name="midt-norge"/>Midt-Norge<text:bookmark-end text:name="__RefHeading___midt-norge_6"/><text:bookmark-end text:name="midt-norge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68" text:anchor-type="as-char" draw:z-index="68" svg:width="3.3866666666667cm" svg:height="3.3866666666667cm"><draw:image xlink:href="/srv/dokuwiki/data/media/wms/landmask_009e_066n-010e_067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9" text:anchor-type="as-char" draw:z-index="69" svg:width="3.3866666666667cm" svg:height="3.3866666666667cm"><draw:image xlink:href="/srv/dokuwiki/data/media/wms/landmask_010e_066n-011e_067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0" text:anchor-type="as-char" draw:z-index="70" svg:width="3.3866666666667cm" svg:height="3.3866666666667cm"><draw:image xlink:href="/srv/dokuwiki/data/media/wms/landmask_011e_066n-012e_067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1" text:anchor-type="as-char" draw:z-index="71" svg:width="3.3866666666667cm" svg:height="3.3866666666667cm"><draw:image xlink:href="/srv/dokuwiki/data/media/wms/landmask_012e_066n-013e_067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2" text:anchor-type="as-char" draw:z-index="72" svg:width="3.3866666666667cm" svg:height="3.3866666666667cm"><draw:image xlink:href="/srv/dokuwiki/data/media/wms/landmask_013e_066n-014e_067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3" text:anchor-type="as-char" draw:z-index="73" svg:width="3.3866666666667cm" svg:height="3.3866666666667cm"><draw:image xlink:href="/srv/dokuwiki/data/media/wms/landmask_014e_066n-015e_067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4" text:anchor-type="as-char" draw:z-index="74" svg:width="3.3866666666667cm" svg:height="3.3866666666667cm"><draw:image xlink:href="/srv/dokuwiki/data/media/wms/landmask_009e_065n-010e_066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5" text:anchor-type="as-char" draw:z-index="75" svg:width="3.3866666666667cm" svg:height="3.3866666666667cm"><draw:image xlink:href="/srv/dokuwiki/data/media/wms/landmask_010e_065n-011e_066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6" text:anchor-type="as-char" draw:z-index="76" svg:width="3.3866666666667cm" svg:height="3.3866666666667cm"><draw:image xlink:href="/srv/dokuwiki/data/media/wms/landmask_011e_065n-012e_066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7" text:anchor-type="as-char" draw:z-index="77" svg:width="3.3866666666667cm" svg:height="3.3866666666667cm"><draw:image xlink:href="/srv/dokuwiki/data/media/wms/landmask_012e_065n-013e_066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8" text:anchor-type="as-char" draw:z-index="78" svg:width="3.3866666666667cm" svg:height="3.3866666666667cm"><draw:image xlink:href="/srv/dokuwiki/data/media/wms/landmask_013e_065n-014e_066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9" text:anchor-type="as-char" draw:z-index="79" svg:width="3.3866666666667cm" svg:height="3.3866666666667cm"><draw:image xlink:href="/srv/dokuwiki/data/media/wms/landmask_014e_065n-015e_066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0" text:anchor-type="as-char" draw:z-index="80" svg:width="3.3866666666667cm" svg:height="3.3866666666667cm"><draw:image xlink:href="/srv/dokuwiki/data/media/wms/landmask_009e_064n-010e_065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1" text:anchor-type="as-char" draw:z-index="81" svg:width="3.3866666666667cm" svg:height="3.3866666666667cm"><draw:image xlink:href="/srv/dokuwiki/data/media/wms/landmask_010e_064n-011e_065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2" text:anchor-type="as-char" draw:z-index="82" svg:width="3.3866666666667cm" svg:height="3.3866666666667cm"><draw:image xlink:href="/srv/dokuwiki/data/media/wms/landmask_011e_064n-012e_065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3" text:anchor-type="as-char" draw:z-index="83" svg:width="3.3866666666667cm" svg:height="3.3866666666667cm"><draw:image xlink:href="/srv/dokuwiki/data/media/wms/landmask_012e_064n-013e_065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4" text:anchor-type="as-char" draw:z-index="84" svg:width="3.3866666666667cm" svg:height="3.3866666666667cm"><draw:image xlink:href="/srv/dokuwiki/data/media/wms/landmask_013e_064n-014e_065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5" text:anchor-type="as-char" draw:z-index="85" svg:width="3.3866666666667cm" svg:height="3.3866666666667cm"><draw:image xlink:href="/srv/dokuwiki/data/media/wms/landmask_014e_064n-015e_065n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sor-norge_7"/><text:bookmark-start text:name="sor-norge"/>Sør-Norge<text:bookmark-end text:name="__RefHeading___sor-norge_7"/><text:bookmark-end text:name="sor-nor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>
            <text:p text:style-name="tablealignleft"><draw:frame draw:style-name="media" draw:name="86" text:anchor-type="as-char" draw:z-index="86" svg:width="3.3866666666667cm" svg:height="3.3866666666667cm"><draw:image xlink:href="/srv/dokuwiki/data/media/wms/landmask_007e_063n-008e_064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7" text:anchor-type="as-char" draw:z-index="87" svg:width="3.3866666666667cm" svg:height="3.3866666666667cm"><draw:image xlink:href="/srv/dokuwiki/data/media/wms/landmask_008e_063n-009e_064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8" text:anchor-type="as-char" draw:z-index="88" svg:width="3.3866666666667cm" svg:height="3.3866666666667cm"><draw:image xlink:href="/srv/dokuwiki/data/media/wms/landmask_009e_063n-010e_064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9" text:anchor-type="as-char" draw:z-index="89" svg:width="3.3866666666667cm" svg:height="3.3866666666667cm"><draw:image xlink:href="/srv/dokuwiki/data/media/wms/landmask_010e_063n-011e_064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0" text:anchor-type="as-char" draw:z-index="90" svg:width="3.3866666666667cm" svg:height="3.3866666666667cm"><draw:image xlink:href="/srv/dokuwiki/data/media/wms/landmask_011e_063n-012e_064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91" text:anchor-type="as-char" draw:z-index="91" svg:width="3.3866666666667cm" svg:height="3.3866666666667cm"><draw:image xlink:href="/srv/dokuwiki/data/media/wms/landmask_004e_062n-005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2" text:anchor-type="as-char" draw:z-index="92" svg:width="3.3866666666667cm" svg:height="3.3866666666667cm"><draw:image xlink:href="/srv/dokuwiki/data/media/wms/landmask_005e_062n-006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3" text:anchor-type="as-char" draw:z-index="93" svg:width="3.3866666666667cm" svg:height="3.3866666666667cm"><draw:image xlink:href="/srv/dokuwiki/data/media/wms/landmask_006e_062n-007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4" text:anchor-type="as-char" draw:z-index="94" svg:width="3.3866666666667cm" svg:height="3.3866666666667cm"><draw:image xlink:href="/srv/dokuwiki/data/media/wms/landmask_007e_062n-008e_063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5" text:anchor-type="as-char" draw:z-index="95" svg:width="3.3866666666667cm" svg:height="3.3866666666667cm"><draw:image xlink:href="/srv/dokuwiki/data/media/wms/landmask_008e_062n-009e_063n.png" xlink:type="simple" xlink:show="embed" xlink:actuate="onLoad"/></draw:frame>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<draw:frame draw:style-name="media" draw:name="96" text:anchor-type="as-char" draw:z-index="96" svg:width="3.3866666666667cm" svg:height="3.3866666666667cm"><draw:image xlink:href="/srv/dokuwiki/data/media/wms/landmask_004e_061n-005e_06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7" text:anchor-type="as-char" draw:z-index="97" svg:width="3.3866666666667cm" svg:height="3.3866666666667cm"><draw:image xlink:href="/srv/dokuwiki/data/media/wms/landmask_005e_061n-006e_06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8" text:anchor-type="as-char" draw:z-index="98" svg:width="3.3866666666667cm" svg:height="3.3866666666667cm"><draw:image xlink:href="/srv/dokuwiki/data/media/wms/landmask_006e_061n-007e_062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9" text:anchor-type="as-char" draw:z-index="99" svg:width="3.3866666666667cm" svg:height="3.3866666666667cm"><draw:image xlink:href="/srv/dokuwiki/data/media/wms/landmask_007e_061n-008e_062n.png" xlink:type="simple" xlink:show="embed" xlink:actuate="onLoad"/></draw:frame></text:p>
          </table:table-cell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draw:frame draw:style-name="media" draw:name="100" text:anchor-type="as-char" draw:z-index="100" svg:width="3.3866666666667cm" svg:height="3.3866666666667cm"><draw:image xlink:href="/srv/dokuwiki/data/media/wms/landmask_004e_060n-005e_06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1" text:anchor-type="as-char" draw:z-index="101" svg:width="3.3866666666667cm" svg:height="3.3866666666667cm"><draw:image xlink:href="/srv/dokuwiki/data/media/wms/landmask_005e_060n-006e_06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2" text:anchor-type="as-char" draw:z-index="102" svg:width="3.3866666666667cm" svg:height="3.3866666666667cm"><draw:image xlink:href="/srv/dokuwiki/data/media/wms/landmask_006e_060n-007e_061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3" text:anchor-type="as-char" draw:z-index="103" svg:width="3.3866666666667cm" svg:height="3.3866666666667cm"><draw:image xlink:href="/srv/dokuwiki/data/media/wms/landmask_007e_060n-008e_061n.png" xlink:type="simple" xlink:show="embed" xlink:actuate="onLoad"/></draw:frame></text:p>
          </table:table-cell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draw:frame draw:style-name="media" draw:name="104" text:anchor-type="as-char" draw:z-index="104" svg:width="3.3866666666667cm" svg:height="3.3866666666667cm"><draw:image xlink:href="/srv/dokuwiki/data/media/wms/landmask_004e_059n-005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5" text:anchor-type="as-char" draw:z-index="105" svg:width="3.3866666666667cm" svg:height="3.3866666666667cm"><draw:image xlink:href="/srv/dokuwiki/data/media/wms/landmask_005e_059n-006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6" text:anchor-type="as-char" draw:z-index="106" svg:width="3.3866666666667cm" svg:height="3.3866666666667cm"><draw:image xlink:href="/srv/dokuwiki/data/media/wms/landmask_006e_059n-007e_060n.png" xlink:type="simple" xlink:show="embed" xlink:actuate="onLoad"/></draw:frame>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>
            <text:p text:style-name="tablealignleft"><draw:frame draw:style-name="media" draw:name="107" text:anchor-type="as-char" draw:z-index="107" svg:width="3.3866666666667cm" svg:height="3.3866666666667cm"><draw:image xlink:href="/srv/dokuwiki/data/media/wms/landmask_009e_059n-010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8" text:anchor-type="as-char" draw:z-index="108" svg:width="3.3866666666667cm" svg:height="3.3866666666667cm"><draw:image xlink:href="/srv/dokuwiki/data/media/wms/landmask_010e_059n-011e_060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9" text:anchor-type="as-char" draw:z-index="109" svg:width="3.3866666666667cm" svg:height="3.3866666666667cm"><draw:image xlink:href="/srv/dokuwiki/data/media/wms/landmask_011e_059n-012e_060n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0" text:anchor-type="as-char" draw:z-index="110" svg:width="3.3866666666667cm" svg:height="3.3866666666667cm"><draw:image xlink:href="/srv/dokuwiki/data/media/wms/landmask_004e_058n-005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1" text:anchor-type="as-char" draw:z-index="111" svg:width="3.3866666666667cm" svg:height="3.3866666666667cm"><draw:image xlink:href="/srv/dokuwiki/data/media/wms/landmask_005e_058n-006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2" text:anchor-type="as-char" draw:z-index="112" svg:width="3.3866666666667cm" svg:height="3.3866666666667cm"><draw:image xlink:href="/srv/dokuwiki/data/media/wms/landmask_006e_058n-007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3" text:anchor-type="as-char" draw:z-index="113" svg:width="3.3866666666667cm" svg:height="3.3866666666667cm"><draw:image xlink:href="/srv/dokuwiki/data/media/wms/landmask_007e_058n-008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4" text:anchor-type="as-char" draw:z-index="114" svg:width="3.3866666666667cm" svg:height="3.3866666666667cm"><draw:image xlink:href="/srv/dokuwiki/data/media/wms/landmask_008e_058n-009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5" text:anchor-type="as-char" draw:z-index="115" svg:width="3.3866666666667cm" svg:height="3.3866666666667cm"><draw:image xlink:href="/srv/dokuwiki/data/media/wms/landmask_009e_058n-010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6" text:anchor-type="as-char" draw:z-index="116" svg:width="3.3866666666667cm" svg:height="3.3866666666667cm"><draw:image xlink:href="/srv/dokuwiki/data/media/wms/landmask_010e_058n-011e_059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7" text:anchor-type="as-char" draw:z-index="117" svg:width="3.3866666666667cm" svg:height="3.3866666666667cm"><draw:image xlink:href="/srv/dokuwiki/data/media/wms/landmask_011e_058n-012e_059n.png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  <table:table-cell office:value-type="string" table:style-name="tablecell">
            <text:p text:style-name="tablealignleft"><draw:frame draw:style-name="media" draw:name="118" text:anchor-type="as-char" draw:z-index="118" svg:width="3.3866666666667cm" svg:height="3.3866666666667cm"><draw:image xlink:href="/srv/dokuwiki/data/media/wms/landmask_007e_057n-008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9" text:anchor-type="as-char" draw:z-index="119" svg:width="3.3866666666667cm" svg:height="3.3866666666667cm"><draw:image xlink:href="/srv/dokuwiki/data/media/wms/landmask_008e_057n-009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0" text:anchor-type="as-char" draw:z-index="120" svg:width="3.3866666666667cm" svg:height="3.3866666666667cm"><draw:image xlink:href="/srv/dokuwiki/data/media/wms/landmask_009e_057n-010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1" text:anchor-type="as-char" draw:z-index="121" svg:width="3.3866666666667cm" svg:height="3.3866666666667cm"><draw:image xlink:href="/srv/dokuwiki/data/media/wms/landmask_010e_057n-011e_058n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2" text:anchor-type="as-char" draw:z-index="122" svg:width="3.3866666666667cm" svg:height="3.3866666666667cm"><draw:image xlink:href="/srv/dokuwiki/data/media/wms/landmask_011e_057n-012e_058n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wms:start</dc:title>
  </office:meta>
</office:document-meta>
</file>