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wms:projeksjoner:start"/><text:bookmark-start text:name="__RefHeading___projeksjoner_pa_met.nos_wms-tjenester_1"/><text:bookmark-start text:name="projeksjoner_pa_met.nos_wms-tjenester"/>Projeksjoner på met.nos WMS-tjenester<text:bookmark-end text:name="__RefHeading___projeksjoner_pa_met.nos_wms-tjenester_1"/><text:bookmark-end text:name="projeksjoner_pa_met.nos_wms-tjenester"/></text:h>
      <text:h text:style-name="Heading_20_2" text:outline-level="2"><text:bookmark-start text:name="__RefHeading___geografisk_2"/><text:bookmark-start text:name="geografisk"/>Geografisk<text:bookmark-end text:name="__RefHeading___geografisk_2"/><text:bookmark-end text:name="geografisk"/></text:h>
      <text:p text:style-name="Text_20_body"><text:span text:style-name="Strong_20_Emphasis">Definisjone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oj:</text:span></text:p>
          </table:table-cell>
          <table:table-cell office:value-type="string" table:style-name="tablecell">
            <text:p text:style-name="tablealignleft">+a=6371000 +b=6371000 +no_defs &lt;&gt;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na:</text:span></text:p>
          </table:table-cell>
          <table:table-cell office:value-type="string" table:style-name="tablecell">
            <text:p text:style-name="tablealignleft">proj=geographic, grid=1:1:1: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Enheter</text:p>
          </table:table-cell>
          <table:table-cell office:value-type="string" table:style-name="tablecell">
            <text:p text:style-name="tablealignleft">Grader</text:p>
          </table:table-cell>
        </table:table-row>
        <table:table-row>
          <table:table-cell office:value-type="string" table:style-name="tableheader">
            <text:p text:style-name="Table_20_Heading">minx</text:p>
          </table:table-cell>
          <table:table-cell office:value-type="string" table:style-name="tablecell">
            <text:p text:style-name="tablealignleft">-180</text:p>
          </table:table-cell>
        </table:table-row>
        <table:table-row>
          <table:table-cell office:value-type="string" table:style-name="tableheader">
            <text:p text:style-name="Table_20_Heading">miny</text:p>
          </table:table-cell>
          <table:table-cell office:value-type="string" table:style-name="tablecell">
            <text:p text:style-name="tablealignleft">-90</text:p>
          </table:table-cell>
        </table:table-row>
        <table:table-row>
          <table:table-cell office:value-type="string" table:style-name="tableheader">
            <text:p text:style-name="Table_20_Heading">maxx</text:p>
          </table:table-cell>
          <table:table-cell office:value-type="string" table:style-name="tablecell">
            <text:p text:style-name="tablealignleft">180</text:p>
          </table:table-cell>
        </table:table-row>
        <table:table-row>
          <table:table-cell office:value-type="string" table:style-name="tableheader">
            <text:p text:style-name="Table_20_Heading">maxy</text:p>
          </table:table-cell>
          <table:table-cell office:value-type="string" table:style-name="tablecell">
            <text:p text:style-name="tablealignleft">90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EPSG:4326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26 Legend" text:anchor-type="as-char" draw:z-index="0" svg:width="7.9375cm"><draw:text-box><text:p text:style-name="legendcenter"><draw:frame draw:style-name="media" draw:name="EPSG:4326" text:anchor-type="as-char" draw:z-index="0" svg:width="7.9375cm" svg:height="7.9375cm"><draw:image xlink:href="/srv/dokuwiki/data/media/wms/projeksjoner/epsg_4326.png" xlink:type="simple" xlink:show="embed" xlink:actuate="onLoad"/></draw:frame>EPSG:4326</text:p></draw:text-box></draw:frame></text:p>
          </table:table-cell>
        </table:table-row>
      </table:table>
      <text:h text:style-name="Heading_20_2" text:outline-level="2"><text:bookmark-start text:name="__RefHeading___merkator_3"/><text:bookmark-start text:name="merkator"/>Merkator<text:bookmark-end text:name="__RefHeading___merkator_3"/><text:bookmark-end text:name="merkator"/></text:h>
      <text:p text:style-name="Text_20_body"><text:span text:style-name="Strong_20_Emphasis">Definisjone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oj:</text:span></text:p>
          </table:table-cell>
          <table:table-cell office:value-type="string" table:style-name="tablecell">
            <text:p text:style-name="tablealignleft">+proj=merc +x_0=1000 +y_0=1000 +a=6371000 +b=6371000 +units=km +no_defs &lt;&gt;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na:</text:span></text:p>
          </table:table-cell>
          <table:table-cell office:value-type="string" table:style-name="tablecell">
            <text:p text:style-name="tablealignleft">proj=mercator, grid=0:0:1:1:0:0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Enheter</text:p>
          </table:table-cell>
          <table:table-cell office:value-type="string" table:style-name="tablecell">
            <text:p text:style-name="tablealignleft">Kilomet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inx</text:p>
          </table:table-cell>
          <table:table-cell office:value-type="string" table:style-name="tablecell">
            <text:p text:style-name="tablealignleft">-20014.0868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iny</text:p>
          </table:table-cell>
          <table:table-cell office:value-type="string" table:style-name="tablecell">
            <text:p text:style-name="tablealignleft">-20014.0868</text:p>
          </table:table-cell>
          <table:table-cell office:value-type="string" table:style-name="tablecell">
            <text:p text:style-name="tablealignleft">ca 85.12° sør (90° sør ligger uendelig langt ned)</text:p>
          </table:table-cell>
        </table:table-row>
        <table:table-row>
          <table:table-cell office:value-type="string" table:style-name="tableheader">
            <text:p text:style-name="Table_20_Heading">maxx</text:p>
          </table:table-cell>
          <table:table-cell office:value-type="string" table:style-name="tablecell">
            <text:p text:style-name="tablealignleft">20014.0868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xy</text:p>
          </table:table-cell>
          <table:table-cell office:value-type="string" table:style-name="tablecell">
            <text:p text:style-name="tablealignleft">20014.0868</text:p>
          </table:table-cell>
          <table:table-cell office:value-type="string" table:style-name="tablecell">
            <text:p text:style-name="tablealignleft">ca 85.12° nord (90° nord ligger uendelig langt opp)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EPSG:4100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1000 Legend" text:anchor-type="as-char" draw:z-index="0" svg:width="7.9375cm"><draw:text-box><text:p text:style-name="legendcenter"><draw:frame draw:style-name="media" draw:name="EPSG:41000" text:anchor-type="as-char" draw:z-index="1" svg:width="7.9375cm" svg:height="7.9375cm"><draw:image xlink:href="/srv/dokuwiki/data/media/wms/projeksjoner/epsg_41000.png" xlink:type="simple" xlink:show="embed" xlink:actuate="onLoad"/></draw:frame>EPSG:41000</text:p></draw:text-box></draw:frame></text:p>
          </table:table-cell>
        </table:table-row>
      </table:table>
      <text:h text:style-name="Heading_20_2" text:outline-level="2"><text:bookmark-start text:name="__RefHeading___polarstereografisk_nordlige_halvkule_4"/><text:bookmark-start text:name="polarstereografisk_nordlige_halvkule"/>Polarstereografisk (Nordlige halvkule)<text:bookmark-end text:name="__RefHeading___polarstereografisk_nordlige_halvkule_4"/><text:bookmark-end text:name="polarstereografisk_nordlige_halvkule"/></text:h>
      <text:p text:style-name="Text_20_body"><text:span text:style-name="Strong_20_Emphasis">Definisjone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oj:</text:span></text:p>
          </table:table-cell>
          <table:table-cell office:value-type="string" table:style-name="tablecell">
            <text:p text:style-name="tablealignleft">+proj=stere +lat_0=90 +lon_0=<text:span text:style-name="Strong_20_Emphasis">rotasjon</text:span> +lat_ts=60 +a=6371000 +b=6371000 +units=m +no_defs  &lt;&gt;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na:</text:span></text:p>
          </table:table-cell>
          <table:table-cell office:value-type="string" table:style-name="tablecell">
            <text:p text:style-name="tablealignleft">proj=pstereo_60, grid=0:0:11888450:<text:span text:style-name="Strong_20_Emphasis">rotasjon</text:span></text:p>
          </table:table-cell>
        </table:table-row>
      </table:table>
      <text:p text:style-name="Text_20_body">De tre siste sifrene av EPSG-koden angir rotasj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heter</text:p>
          </table:table-cell>
          <table:table-cell office:value-type="string" table:style-name="tablecell">
            <text:p text:style-name="tablealignleft">Meter</text:p>
          </table:table-cell>
        </table:table-row>
        <table:table-row>
          <table:table-cell office:value-type="string" table:style-name="tableheader">
            <text:p text:style-name="Table_20_Heading">minx</text:p>
          </table:table-cell>
          <table:table-cell office:value-type="string" table:style-name="tablecell">
            <text:p text:style-name="tablealignleft">-11888450</text:p>
          </table:table-cell>
        </table:table-row>
        <table:table-row>
          <table:table-cell office:value-type="string" table:style-name="tableheader">
            <text:p text:style-name="Table_20_Heading">miny</text:p>
          </table:table-cell>
          <table:table-cell office:value-type="string" table:style-name="tablecell">
            <text:p text:style-name="tablealignleft">-11888450</text:p>
          </table:table-cell>
        </table:table-row>
        <table:table-row>
          <table:table-cell office:value-type="string" table:style-name="tableheader">
            <text:p text:style-name="Table_20_Heading">maxx</text:p>
          </table:table-cell>
          <table:table-cell office:value-type="string" table:style-name="tablecell">
            <text:p text:style-name="tablealignleft">11888450</text:p>
          </table:table-cell>
        </table:table-row>
        <table:table-row>
          <table:table-cell office:value-type="string" table:style-name="tableheader">
            <text:p text:style-name="Table_20_Heading">maxy</text:p>
          </table:table-cell>
          <table:table-cell office:value-type="string" table:style-name="tablecell">
            <text:p text:style-name="tablealignleft">11888450</text:p>
          </table:table-cell>
        </table:table-row>
      </table:table>
      <text:p text:style-name="Text_20_body">Kartet strekker seg egentlig uendelig langt ut, men det blir så stor forvrengning at det gir lite mening å be om kart sør for ekvato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PSG:42000</text:p>
          </table:table-cell>
          <table:table-cell office:value-type="string" table:style-name="tableheader">
            <text:p text:style-name="Table_20_Heading">EPSG:42010</text:p>
          </table:table-cell>
          <table:table-cell office:value-type="string" table:style-name="tableheader">
            <text:p text:style-name="Table_20_Heading">EPSG:42020</text:p>
          </table:table-cell>
          <table:table-cell office:value-type="string" table:style-name="tableheader">
            <text:p text:style-name="Table_20_Heading">EPSG:420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000 Legend" text:anchor-type="as-char" draw:z-index="0" svg:width="3.96875cm"><draw:text-box><text:p text:style-name="legendcenter"><draw:frame draw:style-name="media" draw:name="EPSG:42000" text:anchor-type="as-char" draw:z-index="2" svg:width="3.96875cm" svg:height="3.96875cm"><draw:image xlink:href="/srv/dokuwiki/data/media/wms/projeksjoner/epsg_42000.png" xlink:type="simple" xlink:show="embed" xlink:actuate="onLoad"/></draw:frame>EPSG:42000</text:p></draw:text-box></draw:frame></text:p>
          </table:table-cell>
          <table:table-cell office:value-type="string" table:style-name="tablecell">
            <text:p text:style-name="tablealignleft"><draw:frame draw:style-name="media" draw:name="EPSG:42010 Legend" text:anchor-type="as-char" draw:z-index="0" svg:width="3.96875cm"><draw:text-box><text:p text:style-name="legendcenter"><draw:frame draw:style-name="media" draw:name="EPSG:42010" text:anchor-type="as-char" draw:z-index="3" svg:width="3.96875cm" svg:height="3.96875cm"><draw:image xlink:href="/srv/dokuwiki/data/media/wms/projeksjoner/epsg_42010.png" xlink:type="simple" xlink:show="embed" xlink:actuate="onLoad"/></draw:frame>EPSG:42010</text:p></draw:text-box></draw:frame></text:p>
          </table:table-cell>
          <table:table-cell office:value-type="string" table:style-name="tablecell">
            <text:p text:style-name="tablealignleft"><draw:frame draw:style-name="media" draw:name="EPSG:42020 Legend" text:anchor-type="as-char" draw:z-index="0" svg:width="3.96875cm"><draw:text-box><text:p text:style-name="legendcenter"><draw:frame draw:style-name="media" draw:name="EPSG:42020" text:anchor-type="as-char" draw:z-index="4" svg:width="3.96875cm" svg:height="3.96875cm"><draw:image xlink:href="/srv/dokuwiki/data/media/wms/projeksjoner/epsg_42020.png" xlink:type="simple" xlink:show="embed" xlink:actuate="onLoad"/></draw:frame>EPSG:42020</text:p></draw:text-box></draw:frame></text:p>
          </table:table-cell>
          <table:table-cell office:value-type="string" table:style-name="tablecell">
            <text:p text:style-name="tablealignleft"><draw:frame draw:style-name="media" draw:name="EPSG:42030 Legend" text:anchor-type="as-char" draw:z-index="0" svg:width="3.96875cm"><draw:text-box><text:p text:style-name="legendcenter"><draw:frame draw:style-name="media" draw:name="EPSG:42030" text:anchor-type="as-char" draw:z-index="5" svg:width="3.96875cm" svg:height="3.96875cm"><draw:image xlink:href="/srv/dokuwiki/data/media/wms/projeksjoner/epsg_42030.png" xlink:type="simple" xlink:show="embed" xlink:actuate="onLoad"/></draw:frame>EPSG:4203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040</text:p>
          </table:table-cell>
          <table:table-cell office:value-type="string" table:style-name="tableheader">
            <text:p text:style-name="Table_20_Heading">EPSG:42050</text:p>
          </table:table-cell>
          <table:table-cell office:value-type="string" table:style-name="tableheader">
            <text:p text:style-name="Table_20_Heading">EPSG:42060</text:p>
          </table:table-cell>
          <table:table-cell office:value-type="string" table:style-name="tableheader">
            <text:p text:style-name="Table_20_Heading">EPSG:4207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040 Legend" text:anchor-type="as-char" draw:z-index="0" svg:width="3.96875cm"><draw:text-box><text:p text:style-name="legendcenter"><draw:frame draw:style-name="media" draw:name="EPSG:42040" text:anchor-type="as-char" draw:z-index="6" svg:width="3.96875cm" svg:height="3.96875cm"><draw:image xlink:href="/srv/dokuwiki/data/media/wms/projeksjoner/epsg_42040.png" xlink:type="simple" xlink:show="embed" xlink:actuate="onLoad"/></draw:frame>EPSG:42040</text:p></draw:text-box></draw:frame></text:p>
          </table:table-cell>
          <table:table-cell office:value-type="string" table:style-name="tablecell">
            <text:p text:style-name="tablealignleft"><draw:frame draw:style-name="media" draw:name="EPSG:42050 Legend" text:anchor-type="as-char" draw:z-index="0" svg:width="3.96875cm"><draw:text-box><text:p text:style-name="legendcenter"><draw:frame draw:style-name="media" draw:name="EPSG:42050" text:anchor-type="as-char" draw:z-index="7" svg:width="3.96875cm" svg:height="3.96875cm"><draw:image xlink:href="/srv/dokuwiki/data/media/wms/projeksjoner/epsg_42050.png" xlink:type="simple" xlink:show="embed" xlink:actuate="onLoad"/></draw:frame>EPSG:42050</text:p></draw:text-box></draw:frame></text:p>
          </table:table-cell>
          <table:table-cell office:value-type="string" table:style-name="tablecell">
            <text:p text:style-name="tablealignleft"><draw:frame draw:style-name="media" draw:name="EPSG:42060 Legend" text:anchor-type="as-char" draw:z-index="0" svg:width="3.96875cm"><draw:text-box><text:p text:style-name="legendcenter"><draw:frame draw:style-name="media" draw:name="EPSG:42060" text:anchor-type="as-char" draw:z-index="8" svg:width="3.96875cm" svg:height="3.96875cm"><draw:image xlink:href="/srv/dokuwiki/data/media/wms/projeksjoner/epsg_42060.png" xlink:type="simple" xlink:show="embed" xlink:actuate="onLoad"/></draw:frame>EPSG:42060</text:p></draw:text-box></draw:frame></text:p>
          </table:table-cell>
          <table:table-cell office:value-type="string" table:style-name="tablecell">
            <text:p text:style-name="tablealignleft"><draw:frame draw:style-name="media" draw:name="EPSG:42070 Legend" text:anchor-type="as-char" draw:z-index="0" svg:width="3.96875cm"><draw:text-box><text:p text:style-name="legendcenter"><draw:frame draw:style-name="media" draw:name="EPSG:42070" text:anchor-type="as-char" draw:z-index="9" svg:width="3.96875cm" svg:height="3.96875cm"><draw:image xlink:href="/srv/dokuwiki/data/media/wms/projeksjoner/epsg_42070.png" xlink:type="simple" xlink:show="embed" xlink:actuate="onLoad"/></draw:frame>EPSG:4207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080</text:p>
          </table:table-cell>
          <table:table-cell office:value-type="string" table:style-name="tableheader">
            <text:p text:style-name="Table_20_Heading">EPSG:42090</text:p>
          </table:table-cell>
          <table:table-cell office:value-type="string" table:style-name="tableheader">
            <text:p text:style-name="Table_20_Heading">EPSG:42100</text:p>
          </table:table-cell>
          <table:table-cell office:value-type="string" table:style-name="tableheader">
            <text:p text:style-name="Table_20_Heading">EPSG:4211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080 Legend" text:anchor-type="as-char" draw:z-index="0" svg:width="3.96875cm"><draw:text-box><text:p text:style-name="legendcenter"><draw:frame draw:style-name="media" draw:name="EPSG:42080" text:anchor-type="as-char" draw:z-index="10" svg:width="3.96875cm" svg:height="3.96875cm"><draw:image xlink:href="/srv/dokuwiki/data/media/wms/projeksjoner/epsg_42080.png" xlink:type="simple" xlink:show="embed" xlink:actuate="onLoad"/></draw:frame>EPSG:42080</text:p></draw:text-box></draw:frame></text:p>
          </table:table-cell>
          <table:table-cell office:value-type="string" table:style-name="tablecell">
            <text:p text:style-name="tablealignleft"><draw:frame draw:style-name="media" draw:name="EPSG:42090 Legend" text:anchor-type="as-char" draw:z-index="0" svg:width="3.96875cm"><draw:text-box><text:p text:style-name="legendcenter"><draw:frame draw:style-name="media" draw:name="EPSG:42090" text:anchor-type="as-char" draw:z-index="11" svg:width="3.96875cm" svg:height="3.96875cm"><draw:image xlink:href="/srv/dokuwiki/data/media/wms/projeksjoner/epsg_42090.png" xlink:type="simple" xlink:show="embed" xlink:actuate="onLoad"/></draw:frame>EPSG:42090</text:p></draw:text-box></draw:frame></text:p>
          </table:table-cell>
          <table:table-cell office:value-type="string" table:style-name="tablecell">
            <text:p text:style-name="tablealignleft"><draw:frame draw:style-name="media" draw:name="EPSG:42100 Legend" text:anchor-type="as-char" draw:z-index="0" svg:width="3.96875cm"><draw:text-box><text:p text:style-name="legendcenter"><draw:frame draw:style-name="media" draw:name="EPSG:42100" text:anchor-type="as-char" draw:z-index="12" svg:width="3.96875cm" svg:height="3.96875cm"><draw:image xlink:href="/srv/dokuwiki/data/media/wms/projeksjoner/epsg_42100.png" xlink:type="simple" xlink:show="embed" xlink:actuate="onLoad"/></draw:frame>EPSG:42100</text:p></draw:text-box></draw:frame></text:p>
          </table:table-cell>
          <table:table-cell office:value-type="string" table:style-name="tablecell">
            <text:p text:style-name="tablealignleft"><draw:frame draw:style-name="media" draw:name="EPSG:42110 Legend" text:anchor-type="as-char" draw:z-index="0" svg:width="3.96875cm"><draw:text-box><text:p text:style-name="legendcenter"><draw:frame draw:style-name="media" draw:name="EPSG:42110" text:anchor-type="as-char" draw:z-index="13" svg:width="3.96875cm" svg:height="3.96875cm"><draw:image xlink:href="/srv/dokuwiki/data/media/wms/projeksjoner/epsg_42110.png" xlink:type="simple" xlink:show="embed" xlink:actuate="onLoad"/></draw:frame>EPSG:4211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120</text:p>
          </table:table-cell>
          <table:table-cell office:value-type="string" table:style-name="tableheader">
            <text:p text:style-name="Table_20_Heading">EPSG:42130</text:p>
          </table:table-cell>
          <table:table-cell office:value-type="string" table:style-name="tableheader">
            <text:p text:style-name="Table_20_Heading">EPSG:42140</text:p>
          </table:table-cell>
          <table:table-cell office:value-type="string" table:style-name="tableheader">
            <text:p text:style-name="Table_20_Heading">EPSG:4215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120 Legend" text:anchor-type="as-char" draw:z-index="0" svg:width="3.96875cm"><draw:text-box><text:p text:style-name="legendcenter"><draw:frame draw:style-name="media" draw:name="EPSG:42120" text:anchor-type="as-char" draw:z-index="14" svg:width="3.96875cm" svg:height="3.96875cm"><draw:image xlink:href="/srv/dokuwiki/data/media/wms/projeksjoner/epsg_42120.png" xlink:type="simple" xlink:show="embed" xlink:actuate="onLoad"/></draw:frame>EPSG:42120</text:p></draw:text-box></draw:frame></text:p>
          </table:table-cell>
          <table:table-cell office:value-type="string" table:style-name="tablecell">
            <text:p text:style-name="tablealignleft"><draw:frame draw:style-name="media" draw:name="EPSG:42130 Legend" text:anchor-type="as-char" draw:z-index="0" svg:width="3.96875cm"><draw:text-box><text:p text:style-name="legendcenter"><draw:frame draw:style-name="media" draw:name="EPSG:42130" text:anchor-type="as-char" draw:z-index="15" svg:width="3.96875cm" svg:height="3.96875cm"><draw:image xlink:href="/srv/dokuwiki/data/media/wms/projeksjoner/epsg_42130.png" xlink:type="simple" xlink:show="embed" xlink:actuate="onLoad"/></draw:frame>EPSG:42130</text:p></draw:text-box></draw:frame></text:p>
          </table:table-cell>
          <table:table-cell office:value-type="string" table:style-name="tablecell">
            <text:p text:style-name="tablealignleft"><draw:frame draw:style-name="media" draw:name="EPSG:42140 Legend" text:anchor-type="as-char" draw:z-index="0" svg:width="3.96875cm"><draw:text-box><text:p text:style-name="legendcenter"><draw:frame draw:style-name="media" draw:name="EPSG:42140" text:anchor-type="as-char" draw:z-index="16" svg:width="3.96875cm" svg:height="3.96875cm"><draw:image xlink:href="/srv/dokuwiki/data/media/wms/projeksjoner/epsg_42140.png" xlink:type="simple" xlink:show="embed" xlink:actuate="onLoad"/></draw:frame>EPSG:42140</text:p></draw:text-box></draw:frame></text:p>
          </table:table-cell>
          <table:table-cell office:value-type="string" table:style-name="tablecell">
            <text:p text:style-name="tablealignleft"><draw:frame draw:style-name="media" draw:name="EPSG:42150 Legend" text:anchor-type="as-char" draw:z-index="0" svg:width="3.96875cm"><draw:text-box><text:p text:style-name="legendcenter"><draw:frame draw:style-name="media" draw:name="EPSG:42150" text:anchor-type="as-char" draw:z-index="17" svg:width="3.96875cm" svg:height="3.96875cm"><draw:image xlink:href="/srv/dokuwiki/data/media/wms/projeksjoner/epsg_42150.png" xlink:type="simple" xlink:show="embed" xlink:actuate="onLoad"/></draw:frame>EPSG:4215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160</text:p>
          </table:table-cell>
          <table:table-cell office:value-type="string" table:style-name="tableheader">
            <text:p text:style-name="Table_20_Heading">EPSG:42170</text:p>
          </table:table-cell>
          <table:table-cell office:value-type="string" table:style-name="tableheader">
            <text:p text:style-name="Table_20_Heading">EPSG:42180</text:p>
          </table:table-cell>
          <table:table-cell office:value-type="string" table:style-name="tableheader">
            <text:p text:style-name="Table_20_Heading">EPSG:4219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160 Legend" text:anchor-type="as-char" draw:z-index="0" svg:width="3.96875cm"><draw:text-box><text:p text:style-name="legendcenter"><draw:frame draw:style-name="media" draw:name="EPSG:42160" text:anchor-type="as-char" draw:z-index="18" svg:width="3.96875cm" svg:height="3.96875cm"><draw:image xlink:href="/srv/dokuwiki/data/media/wms/projeksjoner/epsg_42160.png" xlink:type="simple" xlink:show="embed" xlink:actuate="onLoad"/></draw:frame>EPSG:42160</text:p></draw:text-box></draw:frame></text:p>
          </table:table-cell>
          <table:table-cell office:value-type="string" table:style-name="tablecell">
            <text:p text:style-name="tablealignleft"><draw:frame draw:style-name="media" draw:name="EPSG:42170 Legend" text:anchor-type="as-char" draw:z-index="0" svg:width="3.96875cm"><draw:text-box><text:p text:style-name="legendcenter"><draw:frame draw:style-name="media" draw:name="EPSG:42170" text:anchor-type="as-char" draw:z-index="19" svg:width="3.96875cm" svg:height="3.96875cm"><draw:image xlink:href="/srv/dokuwiki/data/media/wms/projeksjoner/epsg_42170.png" xlink:type="simple" xlink:show="embed" xlink:actuate="onLoad"/></draw:frame>EPSG:42170</text:p></draw:text-box></draw:frame></text:p>
          </table:table-cell>
          <table:table-cell office:value-type="string" table:style-name="tablecell">
            <text:p text:style-name="tablealignleft"><draw:frame draw:style-name="media" draw:name="EPSG:42180 Legend" text:anchor-type="as-char" draw:z-index="0" svg:width="3.96875cm"><draw:text-box><text:p text:style-name="legendcenter"><draw:frame draw:style-name="media" draw:name="EPSG:42180" text:anchor-type="as-char" draw:z-index="20" svg:width="3.96875cm" svg:height="3.96875cm"><draw:image xlink:href="/srv/dokuwiki/data/media/wms/projeksjoner/epsg_42180.png" xlink:type="simple" xlink:show="embed" xlink:actuate="onLoad"/></draw:frame>EPSG:42180</text:p></draw:text-box></draw:frame></text:p>
          </table:table-cell>
          <table:table-cell office:value-type="string" table:style-name="tablecell">
            <text:p text:style-name="tablealignleft"><draw:frame draw:style-name="media" draw:name="EPSG:42190 Legend" text:anchor-type="as-char" draw:z-index="0" svg:width="3.96875cm"><draw:text-box><text:p text:style-name="legendcenter"><draw:frame draw:style-name="media" draw:name="EPSG:42190" text:anchor-type="as-char" draw:z-index="21" svg:width="3.96875cm" svg:height="3.96875cm"><draw:image xlink:href="/srv/dokuwiki/data/media/wms/projeksjoner/epsg_42190.png" xlink:type="simple" xlink:show="embed" xlink:actuate="onLoad"/></draw:frame>EPSG:4219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200</text:p>
          </table:table-cell>
          <table:table-cell office:value-type="string" table:style-name="tableheader">
            <text:p text:style-name="Table_20_Heading">EPSG:42210</text:p>
          </table:table-cell>
          <table:table-cell office:value-type="string" table:style-name="tableheader">
            <text:p text:style-name="Table_20_Heading">EPSG:42220</text:p>
          </table:table-cell>
          <table:table-cell office:value-type="string" table:style-name="tableheader">
            <text:p text:style-name="Table_20_Heading">EPSG:422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200 Legend" text:anchor-type="as-char" draw:z-index="0" svg:width="3.96875cm"><draw:text-box><text:p text:style-name="legendcenter"><draw:frame draw:style-name="media" draw:name="EPSG:42200" text:anchor-type="as-char" draw:z-index="22" svg:width="3.96875cm" svg:height="3.96875cm"><draw:image xlink:href="/srv/dokuwiki/data/media/wms/projeksjoner/epsg_42200.png" xlink:type="simple" xlink:show="embed" xlink:actuate="onLoad"/></draw:frame>EPSG:42200</text:p></draw:text-box></draw:frame></text:p>
          </table:table-cell>
          <table:table-cell office:value-type="string" table:style-name="tablecell">
            <text:p text:style-name="tablealignleft"><draw:frame draw:style-name="media" draw:name="EPSG:42210 Legend" text:anchor-type="as-char" draw:z-index="0" svg:width="3.96875cm"><draw:text-box><text:p text:style-name="legendcenter"><draw:frame draw:style-name="media" draw:name="EPSG:42210" text:anchor-type="as-char" draw:z-index="23" svg:width="3.96875cm" svg:height="3.96875cm"><draw:image xlink:href="/srv/dokuwiki/data/media/wms/projeksjoner/epsg_42210.png" xlink:type="simple" xlink:show="embed" xlink:actuate="onLoad"/></draw:frame>EPSG:42210</text:p></draw:text-box></draw:frame></text:p>
          </table:table-cell>
          <table:table-cell office:value-type="string" table:style-name="tablecell">
            <text:p text:style-name="tablealignleft"><draw:frame draw:style-name="media" draw:name="EPSG:42220 Legend" text:anchor-type="as-char" draw:z-index="0" svg:width="3.96875cm"><draw:text-box><text:p text:style-name="legendcenter"><draw:frame draw:style-name="media" draw:name="EPSG:42220" text:anchor-type="as-char" draw:z-index="24" svg:width="3.96875cm" svg:height="3.96875cm"><draw:image xlink:href="/srv/dokuwiki/data/media/wms/projeksjoner/epsg_42220.png" xlink:type="simple" xlink:show="embed" xlink:actuate="onLoad"/></draw:frame>EPSG:42220</text:p></draw:text-box></draw:frame></text:p>
          </table:table-cell>
          <table:table-cell office:value-type="string" table:style-name="tablecell">
            <text:p text:style-name="tablealignleft"><draw:frame draw:style-name="media" draw:name="EPSG:42230 Legend" text:anchor-type="as-char" draw:z-index="0" svg:width="3.96875cm"><draw:text-box><text:p text:style-name="legendcenter"><draw:frame draw:style-name="media" draw:name="EPSG:42230" text:anchor-type="as-char" draw:z-index="25" svg:width="3.96875cm" svg:height="3.96875cm"><draw:image xlink:href="/srv/dokuwiki/data/media/wms/projeksjoner/epsg_42230.png" xlink:type="simple" xlink:show="embed" xlink:actuate="onLoad"/></draw:frame>EPSG:4223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240</text:p>
          </table:table-cell>
          <table:table-cell office:value-type="string" table:style-name="tableheader">
            <text:p text:style-name="Table_20_Heading">EPSG:42250</text:p>
          </table:table-cell>
          <table:table-cell office:value-type="string" table:style-name="tableheader">
            <text:p text:style-name="Table_20_Heading">EPSG:42260</text:p>
          </table:table-cell>
          <table:table-cell office:value-type="string" table:style-name="tableheader">
            <text:p text:style-name="Table_20_Heading">EPSG:4227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240 Legend" text:anchor-type="as-char" draw:z-index="0" svg:width="3.96875cm"><draw:text-box><text:p text:style-name="legendcenter"><draw:frame draw:style-name="media" draw:name="EPSG:42240" text:anchor-type="as-char" draw:z-index="26" svg:width="3.96875cm" svg:height="3.96875cm"><draw:image xlink:href="/srv/dokuwiki/data/media/wms/projeksjoner/epsg_42240.png" xlink:type="simple" xlink:show="embed" xlink:actuate="onLoad"/></draw:frame>EPSG:42240</text:p></draw:text-box></draw:frame></text:p>
          </table:table-cell>
          <table:table-cell office:value-type="string" table:style-name="tablecell">
            <text:p text:style-name="tablealignleft"><draw:frame draw:style-name="media" draw:name="EPSG:42250 Legend" text:anchor-type="as-char" draw:z-index="0" svg:width="3.96875cm"><draw:text-box><text:p text:style-name="legendcenter"><draw:frame draw:style-name="media" draw:name="EPSG:42250" text:anchor-type="as-char" draw:z-index="27" svg:width="3.96875cm" svg:height="3.96875cm"><draw:image xlink:href="/srv/dokuwiki/data/media/wms/projeksjoner/epsg_42250.png" xlink:type="simple" xlink:show="embed" xlink:actuate="onLoad"/></draw:frame>EPSG:42250</text:p></draw:text-box></draw:frame></text:p>
          </table:table-cell>
          <table:table-cell office:value-type="string" table:style-name="tablecell">
            <text:p text:style-name="tablealignleft"><draw:frame draw:style-name="media" draw:name="EPSG:42260 Legend" text:anchor-type="as-char" draw:z-index="0" svg:width="3.96875cm"><draw:text-box><text:p text:style-name="legendcenter"><draw:frame draw:style-name="media" draw:name="EPSG:42260" text:anchor-type="as-char" draw:z-index="28" svg:width="3.96875cm" svg:height="3.96875cm"><draw:image xlink:href="/srv/dokuwiki/data/media/wms/projeksjoner/epsg_42260.png" xlink:type="simple" xlink:show="embed" xlink:actuate="onLoad"/></draw:frame>EPSG:42260</text:p></draw:text-box></draw:frame></text:p>
          </table:table-cell>
          <table:table-cell office:value-type="string" table:style-name="tablecell">
            <text:p text:style-name="tablealignleft"><draw:frame draw:style-name="media" draw:name="EPSG:42270 Legend" text:anchor-type="as-char" draw:z-index="0" svg:width="3.96875cm"><draw:text-box><text:p text:style-name="legendcenter"><draw:frame draw:style-name="media" draw:name="EPSG:42270" text:anchor-type="as-char" draw:z-index="29" svg:width="3.96875cm" svg:height="3.96875cm"><draw:image xlink:href="/srv/dokuwiki/data/media/wms/projeksjoner/epsg_42270.png" xlink:type="simple" xlink:show="embed" xlink:actuate="onLoad"/></draw:frame>EPSG:4227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280</text:p>
          </table:table-cell>
          <table:table-cell office:value-type="string" table:style-name="tableheader">
            <text:p text:style-name="Table_20_Heading">EPSG:42290</text:p>
          </table:table-cell>
          <table:table-cell office:value-type="string" table:style-name="tableheader">
            <text:p text:style-name="Table_20_Heading">EPSG:42300</text:p>
          </table:table-cell>
          <table:table-cell office:value-type="string" table:style-name="tableheader">
            <text:p text:style-name="Table_20_Heading">EPSG:4231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280 Legend" text:anchor-type="as-char" draw:z-index="0" svg:width="3.96875cm"><draw:text-box><text:p text:style-name="legendcenter"><draw:frame draw:style-name="media" draw:name="EPSG:42280" text:anchor-type="as-char" draw:z-index="30" svg:width="3.96875cm" svg:height="3.96875cm"><draw:image xlink:href="/srv/dokuwiki/data/media/wms/projeksjoner/epsg_42280.png" xlink:type="simple" xlink:show="embed" xlink:actuate="onLoad"/></draw:frame>EPSG:42280</text:p></draw:text-box></draw:frame></text:p>
          </table:table-cell>
          <table:table-cell office:value-type="string" table:style-name="tablecell">
            <text:p text:style-name="tablealignleft"><draw:frame draw:style-name="media" draw:name="EPSG:42290 Legend" text:anchor-type="as-char" draw:z-index="0" svg:width="3.96875cm"><draw:text-box><text:p text:style-name="legendcenter"><draw:frame draw:style-name="media" draw:name="EPSG:42290" text:anchor-type="as-char" draw:z-index="31" svg:width="3.96875cm" svg:height="3.96875cm"><draw:image xlink:href="/srv/dokuwiki/data/media/wms/projeksjoner/epsg_42290.png" xlink:type="simple" xlink:show="embed" xlink:actuate="onLoad"/></draw:frame>EPSG:42290</text:p></draw:text-box></draw:frame></text:p>
          </table:table-cell>
          <table:table-cell office:value-type="string" table:style-name="tablecell">
            <text:p text:style-name="tablealignleft"><draw:frame draw:style-name="media" draw:name="EPSG:42300 Legend" text:anchor-type="as-char" draw:z-index="0" svg:width="3.96875cm"><draw:text-box><text:p text:style-name="legendcenter"><draw:frame draw:style-name="media" draw:name="EPSG:42300" text:anchor-type="as-char" draw:z-index="32" svg:width="3.96875cm" svg:height="3.96875cm"><draw:image xlink:href="/srv/dokuwiki/data/media/wms/projeksjoner/epsg_42300.png" xlink:type="simple" xlink:show="embed" xlink:actuate="onLoad"/></draw:frame>EPSG:42300</text:p></draw:text-box></draw:frame></text:p>
          </table:table-cell>
          <table:table-cell office:value-type="string" table:style-name="tablecell">
            <text:p text:style-name="tablealignleft"><draw:frame draw:style-name="media" draw:name="EPSG:42310 Legend" text:anchor-type="as-char" draw:z-index="0" svg:width="3.96875cm"><draw:text-box><text:p text:style-name="legendcenter"><draw:frame draw:style-name="media" draw:name="EPSG:42310" text:anchor-type="as-char" draw:z-index="33" svg:width="3.96875cm" svg:height="3.96875cm"><draw:image xlink:href="/srv/dokuwiki/data/media/wms/projeksjoner/epsg_42310.png" xlink:type="simple" xlink:show="embed" xlink:actuate="onLoad"/></draw:frame>EPSG:4231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320</text:p>
          </table:table-cell>
          <table:table-cell office:value-type="string" table:style-name="tableheader">
            <text:p text:style-name="Table_20_Heading">EPSG:42330</text:p>
          </table:table-cell>
          <table:table-cell office:value-type="string" table:style-name="tableheader">
            <text:p text:style-name="Table_20_Heading">EPSG:42340</text:p>
          </table:table-cell>
          <table:table-cell office:value-type="string" table:style-name="tableheader">
            <text:p text:style-name="Table_20_Heading">EPSG:4235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320 Legend" text:anchor-type="as-char" draw:z-index="0" svg:width="3.96875cm"><draw:text-box><text:p text:style-name="legendcenter"><draw:frame draw:style-name="media" draw:name="EPSG:42320" text:anchor-type="as-char" draw:z-index="34" svg:width="3.96875cm" svg:height="3.96875cm"><draw:image xlink:href="/srv/dokuwiki/data/media/wms/projeksjoner/epsg_42320.png" xlink:type="simple" xlink:show="embed" xlink:actuate="onLoad"/></draw:frame>EPSG:42320</text:p></draw:text-box></draw:frame></text:p>
          </table:table-cell>
          <table:table-cell office:value-type="string" table:style-name="tablecell">
            <text:p text:style-name="tablealignleft"><draw:frame draw:style-name="media" draw:name="EPSG:42330 Legend" text:anchor-type="as-char" draw:z-index="0" svg:width="3.96875cm"><draw:text-box><text:p text:style-name="legendcenter"><draw:frame draw:style-name="media" draw:name="EPSG:42330" text:anchor-type="as-char" draw:z-index="35" svg:width="3.96875cm" svg:height="3.96875cm"><draw:image xlink:href="/srv/dokuwiki/data/media/wms/projeksjoner/epsg_42330.png" xlink:type="simple" xlink:show="embed" xlink:actuate="onLoad"/></draw:frame>EPSG:42330</text:p></draw:text-box></draw:frame></text:p>
          </table:table-cell>
          <table:table-cell office:value-type="string" table:style-name="tablecell">
            <text:p text:style-name="tablealignleft"><draw:frame draw:style-name="media" draw:name="EPSG:42340 Legend" text:anchor-type="as-char" draw:z-index="0" svg:width="3.96875cm"><draw:text-box><text:p text:style-name="legendcenter"><draw:frame draw:style-name="media" draw:name="EPSG:42340" text:anchor-type="as-char" draw:z-index="36" svg:width="3.96875cm" svg:height="3.96875cm"><draw:image xlink:href="/srv/dokuwiki/data/media/wms/projeksjoner/epsg_42340.png" xlink:type="simple" xlink:show="embed" xlink:actuate="onLoad"/></draw:frame>EPSG:42340</text:p></draw:text-box></draw:frame></text:p>
          </table:table-cell>
          <table:table-cell office:value-type="string" table:style-name="tablecell">
            <text:p text:style-name="tablealignleft"><draw:frame draw:style-name="media" draw:name="EPSG:42350 Legend" text:anchor-type="as-char" draw:z-index="0" svg:width="3.96875cm"><draw:text-box><text:p text:style-name="legendcenter"><draw:frame draw:style-name="media" draw:name="EPSG:42350" text:anchor-type="as-char" draw:z-index="37" svg:width="3.96875cm" svg:height="3.96875cm"><draw:image xlink:href="/srv/dokuwiki/data/media/wms/projeksjoner/epsg_42350.png" xlink:type="simple" xlink:show="embed" xlink:actuate="onLoad"/></draw:frame>EPSG:42350</text:p></draw:text-box></draw:frame></text:p>
          </table:table-cell>
        </table:table-row>
      </table:table>
      <text:h text:style-name="Heading_20_2" text:outline-level="2"><text:bookmark-start text:name="__RefHeading___polarstereografisk_sydlige_halvkule_5"/><text:bookmark-start text:name="polarstereografisk_sydlige_halvkule"/>Polarstereografisk (Sydlige halvkule)<text:bookmark-end text:name="__RefHeading___polarstereografisk_sydlige_halvkule_5"/><text:bookmark-end text:name="polarstereografisk_sydlige_halvkule"/></text:h>
      <text:p text:style-name="Text_20_body"><text:span text:style-name="Strong_20_Emphasis">Definisjone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oj:</text:span></text:p>
          </table:table-cell>
          <table:table-cell office:value-type="string" table:style-name="tablecell">
            <text:p text:style-name="tablealignleft">+proj=stere +lat_0=-90 +lon_0=<text:span text:style-name="Strong_20_Emphasis">rotasjon</text:span> +lat_ts=-60 +a=6371000 +b=6371000 +units=m +no_defs  &lt;&gt;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na:</text:span></text:p>
          </table:table-cell>
          <table:table-cell office:value-type="string" table:style-name="tablecell">
            <text:p text:style-name="tablealignleft">proj=pstereographic, grid=0:0:11888450:<text:span text:style-name="Strong_20_Emphasis">rotasjon - 180</text:span>:-60</text:p>
          </table:table-cell>
        </table:table-row>
      </table:table>
      <text:p text:style-name="Text_20_body">De tre siste sifrene av EPSG-koden angir rotasj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heter</text:p>
          </table:table-cell>
          <table:table-cell office:value-type="string" table:style-name="tablecell">
            <text:p text:style-name="tablealignleft">Meter</text:p>
          </table:table-cell>
        </table:table-row>
        <table:table-row>
          <table:table-cell office:value-type="string" table:style-name="tableheader">
            <text:p text:style-name="Table_20_Heading">minx</text:p>
          </table:table-cell>
          <table:table-cell office:value-type="string" table:style-name="tablecell">
            <text:p text:style-name="tablealignleft">-11888450</text:p>
          </table:table-cell>
        </table:table-row>
        <table:table-row>
          <table:table-cell office:value-type="string" table:style-name="tableheader">
            <text:p text:style-name="Table_20_Heading">miny</text:p>
          </table:table-cell>
          <table:table-cell office:value-type="string" table:style-name="tablecell">
            <text:p text:style-name="tablealignleft">-11888450</text:p>
          </table:table-cell>
        </table:table-row>
        <table:table-row>
          <table:table-cell office:value-type="string" table:style-name="tableheader">
            <text:p text:style-name="Table_20_Heading">maxx</text:p>
          </table:table-cell>
          <table:table-cell office:value-type="string" table:style-name="tablecell">
            <text:p text:style-name="tablealignleft">11888450</text:p>
          </table:table-cell>
        </table:table-row>
        <table:table-row>
          <table:table-cell office:value-type="string" table:style-name="tableheader">
            <text:p text:style-name="Table_20_Heading">maxy</text:p>
          </table:table-cell>
          <table:table-cell office:value-type="string" table:style-name="tablecell">
            <text:p text:style-name="tablealignleft">11888450</text:p>
          </table:table-cell>
        </table:table-row>
      </table:table>
      <text:p text:style-name="Text_20_body">Kartet strekker seg egentlig uendelig langt ut, men det blir så stor forvrengning at det gir lite mening å be om kart nord for ekvato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PSG:43000</text:p>
          </table:table-cell>
          <table:table-cell office:value-type="string" table:style-name="tableheader">
            <text:p text:style-name="Table_20_Heading">EPSG:43010</text:p>
          </table:table-cell>
          <table:table-cell office:value-type="string" table:style-name="tableheader">
            <text:p text:style-name="Table_20_Heading">EPSG:43020</text:p>
          </table:table-cell>
          <table:table-cell office:value-type="string" table:style-name="tableheader">
            <text:p text:style-name="Table_20_Heading">EPSG:430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000 Legend" text:anchor-type="as-char" draw:z-index="0" svg:width="3.96875cm"><draw:text-box><text:p text:style-name="legendcenter"><draw:frame draw:style-name="media" draw:name="EPSG:43000" text:anchor-type="as-char" draw:z-index="38" svg:width="3.96875cm" svg:height="3.96875cm"><draw:image xlink:href="/srv/dokuwiki/data/media/wms/projeksjoner/epsg_43000.png" xlink:type="simple" xlink:show="embed" xlink:actuate="onLoad"/></draw:frame>EPSG:43000</text:p></draw:text-box></draw:frame></text:p>
          </table:table-cell>
          <table:table-cell office:value-type="string" table:style-name="tablecell">
            <text:p text:style-name="tablealignleft"><draw:frame draw:style-name="media" draw:name="EPSG:43010 Legend" text:anchor-type="as-char" draw:z-index="0" svg:width="3.96875cm"><draw:text-box><text:p text:style-name="legendcenter"><draw:frame draw:style-name="media" draw:name="EPSG:43010" text:anchor-type="as-char" draw:z-index="39" svg:width="3.96875cm" svg:height="3.96875cm"><draw:image xlink:href="/srv/dokuwiki/data/media/wms/projeksjoner/epsg_43010.png" xlink:type="simple" xlink:show="embed" xlink:actuate="onLoad"/></draw:frame>EPSG:43010</text:p></draw:text-box></draw:frame></text:p>
          </table:table-cell>
          <table:table-cell office:value-type="string" table:style-name="tablecell">
            <text:p text:style-name="tablealignleft"><draw:frame draw:style-name="media" draw:name="EPSG:43020 Legend" text:anchor-type="as-char" draw:z-index="0" svg:width="3.96875cm"><draw:text-box><text:p text:style-name="legendcenter"><draw:frame draw:style-name="media" draw:name="EPSG:43020" text:anchor-type="as-char" draw:z-index="40" svg:width="3.96875cm" svg:height="3.96875cm"><draw:image xlink:href="/srv/dokuwiki/data/media/wms/projeksjoner/epsg_43020.png" xlink:type="simple" xlink:show="embed" xlink:actuate="onLoad"/></draw:frame>EPSG:43020</text:p></draw:text-box></draw:frame></text:p>
          </table:table-cell>
          <table:table-cell office:value-type="string" table:style-name="tablecell">
            <text:p text:style-name="tablealignleft"><draw:frame draw:style-name="media" draw:name="EPSG:43030 Legend" text:anchor-type="as-char" draw:z-index="0" svg:width="3.96875cm"><draw:text-box><text:p text:style-name="legendcenter"><draw:frame draw:style-name="media" draw:name="EPSG:43030" text:anchor-type="as-char" draw:z-index="41" svg:width="3.96875cm" svg:height="3.96875cm"><draw:image xlink:href="/srv/dokuwiki/data/media/wms/projeksjoner/epsg_43030.png" xlink:type="simple" xlink:show="embed" xlink:actuate="onLoad"/></draw:frame>EPSG:4303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040</text:p>
          </table:table-cell>
          <table:table-cell office:value-type="string" table:style-name="tableheader">
            <text:p text:style-name="Table_20_Heading">EPSG:43050</text:p>
          </table:table-cell>
          <table:table-cell office:value-type="string" table:style-name="tableheader">
            <text:p text:style-name="Table_20_Heading">EPSG:43060</text:p>
          </table:table-cell>
          <table:table-cell office:value-type="string" table:style-name="tableheader">
            <text:p text:style-name="Table_20_Heading">EPSG:4307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040 Legend" text:anchor-type="as-char" draw:z-index="0" svg:width="3.96875cm"><draw:text-box><text:p text:style-name="legendcenter"><draw:frame draw:style-name="media" draw:name="EPSG:43040" text:anchor-type="as-char" draw:z-index="42" svg:width="3.96875cm" svg:height="3.96875cm"><draw:image xlink:href="/srv/dokuwiki/data/media/wms/projeksjoner/epsg_43040.png" xlink:type="simple" xlink:show="embed" xlink:actuate="onLoad"/></draw:frame>EPSG:43040</text:p></draw:text-box></draw:frame></text:p>
          </table:table-cell>
          <table:table-cell office:value-type="string" table:style-name="tablecell">
            <text:p text:style-name="tablealignleft"><draw:frame draw:style-name="media" draw:name="EPSG:43050 Legend" text:anchor-type="as-char" draw:z-index="0" svg:width="3.96875cm"><draw:text-box><text:p text:style-name="legendcenter"><draw:frame draw:style-name="media" draw:name="EPSG:43050" text:anchor-type="as-char" draw:z-index="43" svg:width="3.96875cm" svg:height="3.96875cm"><draw:image xlink:href="/srv/dokuwiki/data/media/wms/projeksjoner/epsg_43050.png" xlink:type="simple" xlink:show="embed" xlink:actuate="onLoad"/></draw:frame>EPSG:43050</text:p></draw:text-box></draw:frame></text:p>
          </table:table-cell>
          <table:table-cell office:value-type="string" table:style-name="tablecell">
            <text:p text:style-name="tablealignleft"><draw:frame draw:style-name="media" draw:name="EPSG:43060 Legend" text:anchor-type="as-char" draw:z-index="0" svg:width="3.96875cm"><draw:text-box><text:p text:style-name="legendcenter"><draw:frame draw:style-name="media" draw:name="EPSG:43060" text:anchor-type="as-char" draw:z-index="44" svg:width="3.96875cm" svg:height="3.96875cm"><draw:image xlink:href="/srv/dokuwiki/data/media/wms/projeksjoner/epsg_43060.png" xlink:type="simple" xlink:show="embed" xlink:actuate="onLoad"/></draw:frame>EPSG:43060</text:p></draw:text-box></draw:frame></text:p>
          </table:table-cell>
          <table:table-cell office:value-type="string" table:style-name="tablecell">
            <text:p text:style-name="tablealignleft"><draw:frame draw:style-name="media" draw:name="EPSG:43070 Legend" text:anchor-type="as-char" draw:z-index="0" svg:width="3.96875cm"><draw:text-box><text:p text:style-name="legendcenter"><draw:frame draw:style-name="media" draw:name="EPSG:43070" text:anchor-type="as-char" draw:z-index="45" svg:width="3.96875cm" svg:height="3.96875cm"><draw:image xlink:href="/srv/dokuwiki/data/media/wms/projeksjoner/epsg_43070.png" xlink:type="simple" xlink:show="embed" xlink:actuate="onLoad"/></draw:frame>EPSG:4307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080</text:p>
          </table:table-cell>
          <table:table-cell office:value-type="string" table:style-name="tableheader">
            <text:p text:style-name="Table_20_Heading">EPSG:43090</text:p>
          </table:table-cell>
          <table:table-cell office:value-type="string" table:style-name="tableheader">
            <text:p text:style-name="Table_20_Heading">EPSG:43100</text:p>
          </table:table-cell>
          <table:table-cell office:value-type="string" table:style-name="tableheader">
            <text:p text:style-name="Table_20_Heading">EPSG:4311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080 Legend" text:anchor-type="as-char" draw:z-index="0" svg:width="3.96875cm"><draw:text-box><text:p text:style-name="legendcenter"><draw:frame draw:style-name="media" draw:name="EPSG:43080" text:anchor-type="as-char" draw:z-index="46" svg:width="3.96875cm" svg:height="3.96875cm"><draw:image xlink:href="/srv/dokuwiki/data/media/wms/projeksjoner/epsg_43080.png" xlink:type="simple" xlink:show="embed" xlink:actuate="onLoad"/></draw:frame>EPSG:43080</text:p></draw:text-box></draw:frame></text:p>
          </table:table-cell>
          <table:table-cell office:value-type="string" table:style-name="tablecell">
            <text:p text:style-name="tablealignleft"><draw:frame draw:style-name="media" draw:name="EPSG:43090 Legend" text:anchor-type="as-char" draw:z-index="0" svg:width="3.96875cm"><draw:text-box><text:p text:style-name="legendcenter"><draw:frame draw:style-name="media" draw:name="EPSG:43090" text:anchor-type="as-char" draw:z-index="47" svg:width="3.96875cm" svg:height="3.96875cm"><draw:image xlink:href="/srv/dokuwiki/data/media/wms/projeksjoner/epsg_43090.png" xlink:type="simple" xlink:show="embed" xlink:actuate="onLoad"/></draw:frame>EPSG:43090</text:p></draw:text-box></draw:frame></text:p>
          </table:table-cell>
          <table:table-cell office:value-type="string" table:style-name="tablecell">
            <text:p text:style-name="tablealignleft"><draw:frame draw:style-name="media" draw:name="EPSG:43100 Legend" text:anchor-type="as-char" draw:z-index="0" svg:width="3.96875cm"><draw:text-box><text:p text:style-name="legendcenter"><draw:frame draw:style-name="media" draw:name="EPSG:43100" text:anchor-type="as-char" draw:z-index="48" svg:width="3.96875cm" svg:height="3.96875cm"><draw:image xlink:href="/srv/dokuwiki/data/media/wms/projeksjoner/epsg_43100.png" xlink:type="simple" xlink:show="embed" xlink:actuate="onLoad"/></draw:frame>EPSG:43100</text:p></draw:text-box></draw:frame></text:p>
          </table:table-cell>
          <table:table-cell office:value-type="string" table:style-name="tablecell">
            <text:p text:style-name="tablealignleft"><draw:frame draw:style-name="media" draw:name="EPSG:43110 Legend" text:anchor-type="as-char" draw:z-index="0" svg:width="3.96875cm"><draw:text-box><text:p text:style-name="legendcenter"><draw:frame draw:style-name="media" draw:name="EPSG:43110" text:anchor-type="as-char" draw:z-index="49" svg:width="3.96875cm" svg:height="3.96875cm"><draw:image xlink:href="/srv/dokuwiki/data/media/wms/projeksjoner/epsg_43110.png" xlink:type="simple" xlink:show="embed" xlink:actuate="onLoad"/></draw:frame>EPSG:4311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120</text:p>
          </table:table-cell>
          <table:table-cell office:value-type="string" table:style-name="tableheader">
            <text:p text:style-name="Table_20_Heading">EPSG:43130</text:p>
          </table:table-cell>
          <table:table-cell office:value-type="string" table:style-name="tableheader">
            <text:p text:style-name="Table_20_Heading">EPSG:43140</text:p>
          </table:table-cell>
          <table:table-cell office:value-type="string" table:style-name="tableheader">
            <text:p text:style-name="Table_20_Heading">EPSG:4315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120 Legend" text:anchor-type="as-char" draw:z-index="0" svg:width="3.96875cm"><draw:text-box><text:p text:style-name="legendcenter"><draw:frame draw:style-name="media" draw:name="EPSG:43120" text:anchor-type="as-char" draw:z-index="50" svg:width="3.96875cm" svg:height="3.96875cm"><draw:image xlink:href="/srv/dokuwiki/data/media/wms/projeksjoner/epsg_43120.png" xlink:type="simple" xlink:show="embed" xlink:actuate="onLoad"/></draw:frame>EPSG:43120</text:p></draw:text-box></draw:frame></text:p>
          </table:table-cell>
          <table:table-cell office:value-type="string" table:style-name="tablecell">
            <text:p text:style-name="tablealignleft"><draw:frame draw:style-name="media" draw:name="EPSG:43130 Legend" text:anchor-type="as-char" draw:z-index="0" svg:width="3.96875cm"><draw:text-box><text:p text:style-name="legendcenter"><draw:frame draw:style-name="media" draw:name="EPSG:43130" text:anchor-type="as-char" draw:z-index="51" svg:width="3.96875cm" svg:height="3.96875cm"><draw:image xlink:href="/srv/dokuwiki/data/media/wms/projeksjoner/epsg_43130.png" xlink:type="simple" xlink:show="embed" xlink:actuate="onLoad"/></draw:frame>EPSG:43130</text:p></draw:text-box></draw:frame></text:p>
          </table:table-cell>
          <table:table-cell office:value-type="string" table:style-name="tablecell">
            <text:p text:style-name="tablealignleft"><draw:frame draw:style-name="media" draw:name="EPSG:43140 Legend" text:anchor-type="as-char" draw:z-index="0" svg:width="3.96875cm"><draw:text-box><text:p text:style-name="legendcenter"><draw:frame draw:style-name="media" draw:name="EPSG:43140" text:anchor-type="as-char" draw:z-index="52" svg:width="3.96875cm" svg:height="3.96875cm"><draw:image xlink:href="/srv/dokuwiki/data/media/wms/projeksjoner/epsg_43140.png" xlink:type="simple" xlink:show="embed" xlink:actuate="onLoad"/></draw:frame>EPSG:43140</text:p></draw:text-box></draw:frame></text:p>
          </table:table-cell>
          <table:table-cell office:value-type="string" table:style-name="tablecell">
            <text:p text:style-name="tablealignleft"><draw:frame draw:style-name="media" draw:name="EPSG:43150 Legend" text:anchor-type="as-char" draw:z-index="0" svg:width="3.96875cm"><draw:text-box><text:p text:style-name="legendcenter"><draw:frame draw:style-name="media" draw:name="EPSG:43150" text:anchor-type="as-char" draw:z-index="53" svg:width="3.96875cm" svg:height="3.96875cm"><draw:image xlink:href="/srv/dokuwiki/data/media/wms/projeksjoner/epsg_43150.png" xlink:type="simple" xlink:show="embed" xlink:actuate="onLoad"/></draw:frame>EPSG:4315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160</text:p>
          </table:table-cell>
          <table:table-cell office:value-type="string" table:style-name="tableheader">
            <text:p text:style-name="Table_20_Heading">EPSG:43170</text:p>
          </table:table-cell>
          <table:table-cell office:value-type="string" table:style-name="tableheader">
            <text:p text:style-name="Table_20_Heading">EPSG:43180</text:p>
          </table:table-cell>
          <table:table-cell office:value-type="string" table:style-name="tableheader">
            <text:p text:style-name="Table_20_Heading">EPSG:4319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160 Legend" text:anchor-type="as-char" draw:z-index="0" svg:width="3.96875cm"><draw:text-box><text:p text:style-name="legendcenter"><draw:frame draw:style-name="media" draw:name="EPSG:43160" text:anchor-type="as-char" draw:z-index="54" svg:width="3.96875cm" svg:height="3.96875cm"><draw:image xlink:href="/srv/dokuwiki/data/media/wms/projeksjoner/epsg_43160.png" xlink:type="simple" xlink:show="embed" xlink:actuate="onLoad"/></draw:frame>EPSG:43160</text:p></draw:text-box></draw:frame></text:p>
          </table:table-cell>
          <table:table-cell office:value-type="string" table:style-name="tablecell">
            <text:p text:style-name="tablealignleft"><draw:frame draw:style-name="media" draw:name="EPSG:43170 Legend" text:anchor-type="as-char" draw:z-index="0" svg:width="3.96875cm"><draw:text-box><text:p text:style-name="legendcenter"><draw:frame draw:style-name="media" draw:name="EPSG:43170" text:anchor-type="as-char" draw:z-index="55" svg:width="3.96875cm" svg:height="3.96875cm"><draw:image xlink:href="/srv/dokuwiki/data/media/wms/projeksjoner/epsg_43170.png" xlink:type="simple" xlink:show="embed" xlink:actuate="onLoad"/></draw:frame>EPSG:43170</text:p></draw:text-box></draw:frame></text:p>
          </table:table-cell>
          <table:table-cell office:value-type="string" table:style-name="tablecell">
            <text:p text:style-name="tablealignleft"><draw:frame draw:style-name="media" draw:name="EPSG:43180 Legend" text:anchor-type="as-char" draw:z-index="0" svg:width="3.96875cm"><draw:text-box><text:p text:style-name="legendcenter"><draw:frame draw:style-name="media" draw:name="EPSG:43180" text:anchor-type="as-char" draw:z-index="56" svg:width="3.96875cm" svg:height="3.96875cm"><draw:image xlink:href="/srv/dokuwiki/data/media/wms/projeksjoner/epsg_43180.png" xlink:type="simple" xlink:show="embed" xlink:actuate="onLoad"/></draw:frame>EPSG:43180</text:p></draw:text-box></draw:frame></text:p>
          </table:table-cell>
          <table:table-cell office:value-type="string" table:style-name="tablecell">
            <text:p text:style-name="tablealignleft"><draw:frame draw:style-name="media" draw:name="EPSG:43190 Legend" text:anchor-type="as-char" draw:z-index="0" svg:width="3.96875cm"><draw:text-box><text:p text:style-name="legendcenter"><draw:frame draw:style-name="media" draw:name="EPSG:43190" text:anchor-type="as-char" draw:z-index="57" svg:width="3.96875cm" svg:height="3.96875cm"><draw:image xlink:href="/srv/dokuwiki/data/media/wms/projeksjoner/epsg_43190.png" xlink:type="simple" xlink:show="embed" xlink:actuate="onLoad"/></draw:frame>EPSG:4319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200</text:p>
          </table:table-cell>
          <table:table-cell office:value-type="string" table:style-name="tableheader">
            <text:p text:style-name="Table_20_Heading">EPSG:43210</text:p>
          </table:table-cell>
          <table:table-cell office:value-type="string" table:style-name="tableheader">
            <text:p text:style-name="Table_20_Heading">EPSG:43220</text:p>
          </table:table-cell>
          <table:table-cell office:value-type="string" table:style-name="tableheader">
            <text:p text:style-name="Table_20_Heading">EPSG:432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200 Legend" text:anchor-type="as-char" draw:z-index="0" svg:width="3.96875cm"><draw:text-box><text:p text:style-name="legendcenter"><draw:frame draw:style-name="media" draw:name="EPSG:43200" text:anchor-type="as-char" draw:z-index="58" svg:width="3.96875cm" svg:height="3.96875cm"><draw:image xlink:href="/srv/dokuwiki/data/media/wms/projeksjoner/epsg_43200.png" xlink:type="simple" xlink:show="embed" xlink:actuate="onLoad"/></draw:frame>EPSG:43200</text:p></draw:text-box></draw:frame></text:p>
          </table:table-cell>
          <table:table-cell office:value-type="string" table:style-name="tablecell">
            <text:p text:style-name="tablealignleft"><draw:frame draw:style-name="media" draw:name="EPSG:43210 Legend" text:anchor-type="as-char" draw:z-index="0" svg:width="3.96875cm"><draw:text-box><text:p text:style-name="legendcenter"><draw:frame draw:style-name="media" draw:name="EPSG:43210" text:anchor-type="as-char" draw:z-index="59" svg:width="3.96875cm" svg:height="3.96875cm"><draw:image xlink:href="/srv/dokuwiki/data/media/wms/projeksjoner/epsg_43210.png" xlink:type="simple" xlink:show="embed" xlink:actuate="onLoad"/></draw:frame>EPSG:43210</text:p></draw:text-box></draw:frame></text:p>
          </table:table-cell>
          <table:table-cell office:value-type="string" table:style-name="tablecell">
            <text:p text:style-name="tablealignleft"><draw:frame draw:style-name="media" draw:name="EPSG:43220 Legend" text:anchor-type="as-char" draw:z-index="0" svg:width="3.96875cm"><draw:text-box><text:p text:style-name="legendcenter"><draw:frame draw:style-name="media" draw:name="EPSG:43220" text:anchor-type="as-char" draw:z-index="60" svg:width="3.96875cm" svg:height="3.96875cm"><draw:image xlink:href="/srv/dokuwiki/data/media/wms/projeksjoner/epsg_43220.png" xlink:type="simple" xlink:show="embed" xlink:actuate="onLoad"/></draw:frame>EPSG:43220</text:p></draw:text-box></draw:frame></text:p>
          </table:table-cell>
          <table:table-cell office:value-type="string" table:style-name="tablecell">
            <text:p text:style-name="tablealignleft"><draw:frame draw:style-name="media" draw:name="EPSG:43230 Legend" text:anchor-type="as-char" draw:z-index="0" svg:width="3.96875cm"><draw:text-box><text:p text:style-name="legendcenter"><draw:frame draw:style-name="media" draw:name="EPSG:43230" text:anchor-type="as-char" draw:z-index="61" svg:width="3.96875cm" svg:height="3.96875cm"><draw:image xlink:href="/srv/dokuwiki/data/media/wms/projeksjoner/epsg_43230.png" xlink:type="simple" xlink:show="embed" xlink:actuate="onLoad"/></draw:frame>EPSG:4323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240</text:p>
          </table:table-cell>
          <table:table-cell office:value-type="string" table:style-name="tableheader">
            <text:p text:style-name="Table_20_Heading">EPSG:43250</text:p>
          </table:table-cell>
          <table:table-cell office:value-type="string" table:style-name="tableheader">
            <text:p text:style-name="Table_20_Heading">EPSG:43260</text:p>
          </table:table-cell>
          <table:table-cell office:value-type="string" table:style-name="tableheader">
            <text:p text:style-name="Table_20_Heading">EPSG:4327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240 Legend" text:anchor-type="as-char" draw:z-index="0" svg:width="3.96875cm"><draw:text-box><text:p text:style-name="legendcenter"><draw:frame draw:style-name="media" draw:name="EPSG:43240" text:anchor-type="as-char" draw:z-index="62" svg:width="3.96875cm" svg:height="3.96875cm"><draw:image xlink:href="/srv/dokuwiki/data/media/wms/projeksjoner/epsg_43240.png" xlink:type="simple" xlink:show="embed" xlink:actuate="onLoad"/></draw:frame>EPSG:43240</text:p></draw:text-box></draw:frame></text:p>
          </table:table-cell>
          <table:table-cell office:value-type="string" table:style-name="tablecell">
            <text:p text:style-name="tablealignleft"><draw:frame draw:style-name="media" draw:name="EPSG:43250 Legend" text:anchor-type="as-char" draw:z-index="0" svg:width="3.96875cm"><draw:text-box><text:p text:style-name="legendcenter"><draw:frame draw:style-name="media" draw:name="EPSG:43250" text:anchor-type="as-char" draw:z-index="63" svg:width="3.96875cm" svg:height="3.96875cm"><draw:image xlink:href="/srv/dokuwiki/data/media/wms/projeksjoner/epsg_43250.png" xlink:type="simple" xlink:show="embed" xlink:actuate="onLoad"/></draw:frame>EPSG:43250</text:p></draw:text-box></draw:frame></text:p>
          </table:table-cell>
          <table:table-cell office:value-type="string" table:style-name="tablecell">
            <text:p text:style-name="tablealignleft"><draw:frame draw:style-name="media" draw:name="EPSG:43260 Legend" text:anchor-type="as-char" draw:z-index="0" svg:width="3.96875cm"><draw:text-box><text:p text:style-name="legendcenter"><draw:frame draw:style-name="media" draw:name="EPSG:43260" text:anchor-type="as-char" draw:z-index="64" svg:width="3.96875cm" svg:height="3.96875cm"><draw:image xlink:href="/srv/dokuwiki/data/media/wms/projeksjoner/epsg_43260.png" xlink:type="simple" xlink:show="embed" xlink:actuate="onLoad"/></draw:frame>EPSG:43260</text:p></draw:text-box></draw:frame></text:p>
          </table:table-cell>
          <table:table-cell office:value-type="string" table:style-name="tablecell">
            <text:p text:style-name="tablealignleft"><draw:frame draw:style-name="media" draw:name="EPSG:43270 Legend" text:anchor-type="as-char" draw:z-index="0" svg:width="3.96875cm"><draw:text-box><text:p text:style-name="legendcenter"><draw:frame draw:style-name="media" draw:name="EPSG:43270" text:anchor-type="as-char" draw:z-index="65" svg:width="3.96875cm" svg:height="3.96875cm"><draw:image xlink:href="/srv/dokuwiki/data/media/wms/projeksjoner/epsg_43270.png" xlink:type="simple" xlink:show="embed" xlink:actuate="onLoad"/></draw:frame>EPSG:4327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280</text:p>
          </table:table-cell>
          <table:table-cell office:value-type="string" table:style-name="tableheader">
            <text:p text:style-name="Table_20_Heading">EPSG:43290</text:p>
          </table:table-cell>
          <table:table-cell office:value-type="string" table:style-name="tableheader">
            <text:p text:style-name="Table_20_Heading">EPSG:43300</text:p>
          </table:table-cell>
          <table:table-cell office:value-type="string" table:style-name="tableheader">
            <text:p text:style-name="Table_20_Heading">EPSG:4331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280 Legend" text:anchor-type="as-char" draw:z-index="0" svg:width="3.96875cm"><draw:text-box><text:p text:style-name="legendcenter"><draw:frame draw:style-name="media" draw:name="EPSG:43280" text:anchor-type="as-char" draw:z-index="66" svg:width="3.96875cm" svg:height="3.96875cm"><draw:image xlink:href="/srv/dokuwiki/data/media/wms/projeksjoner/epsg_43280.png" xlink:type="simple" xlink:show="embed" xlink:actuate="onLoad"/></draw:frame>EPSG:43280</text:p></draw:text-box></draw:frame></text:p>
          </table:table-cell>
          <table:table-cell office:value-type="string" table:style-name="tablecell">
            <text:p text:style-name="tablealignleft"><draw:frame draw:style-name="media" draw:name="EPSG:43290 Legend" text:anchor-type="as-char" draw:z-index="0" svg:width="3.96875cm"><draw:text-box><text:p text:style-name="legendcenter"><draw:frame draw:style-name="media" draw:name="EPSG:43290" text:anchor-type="as-char" draw:z-index="67" svg:width="3.96875cm" svg:height="3.96875cm"><draw:image xlink:href="/srv/dokuwiki/data/media/wms/projeksjoner/epsg_43290.png" xlink:type="simple" xlink:show="embed" xlink:actuate="onLoad"/></draw:frame>EPSG:43290</text:p></draw:text-box></draw:frame></text:p>
          </table:table-cell>
          <table:table-cell office:value-type="string" table:style-name="tablecell">
            <text:p text:style-name="tablealignleft"><draw:frame draw:style-name="media" draw:name="EPSG:43300 Legend" text:anchor-type="as-char" draw:z-index="0" svg:width="3.96875cm"><draw:text-box><text:p text:style-name="legendcenter"><draw:frame draw:style-name="media" draw:name="EPSG:43300" text:anchor-type="as-char" draw:z-index="68" svg:width="3.96875cm" svg:height="3.96875cm"><draw:image xlink:href="/srv/dokuwiki/data/media/wms/projeksjoner/epsg_43300.png" xlink:type="simple" xlink:show="embed" xlink:actuate="onLoad"/></draw:frame>EPSG:43300</text:p></draw:text-box></draw:frame></text:p>
          </table:table-cell>
          <table:table-cell office:value-type="string" table:style-name="tablecell">
            <text:p text:style-name="tablealignleft"><draw:frame draw:style-name="media" draw:name="EPSG:43310 Legend" text:anchor-type="as-char" draw:z-index="0" svg:width="3.96875cm"><draw:text-box><text:p text:style-name="legendcenter"><draw:frame draw:style-name="media" draw:name="EPSG:43310" text:anchor-type="as-char" draw:z-index="69" svg:width="3.96875cm" svg:height="3.96875cm"><draw:image xlink:href="/srv/dokuwiki/data/media/wms/projeksjoner/epsg_43310.png" xlink:type="simple" xlink:show="embed" xlink:actuate="onLoad"/></draw:frame>EPSG:4331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320</text:p>
          </table:table-cell>
          <table:table-cell office:value-type="string" table:style-name="tableheader">
            <text:p text:style-name="Table_20_Heading">EPSG:43330</text:p>
          </table:table-cell>
          <table:table-cell office:value-type="string" table:style-name="tableheader">
            <text:p text:style-name="Table_20_Heading">EPSG:43340</text:p>
          </table:table-cell>
          <table:table-cell office:value-type="string" table:style-name="tableheader">
            <text:p text:style-name="Table_20_Heading">EPSG:4335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320 Legend" text:anchor-type="as-char" draw:z-index="0" svg:width="3.96875cm"><draw:text-box><text:p text:style-name="legendcenter"><draw:frame draw:style-name="media" draw:name="EPSG:43320" text:anchor-type="as-char" draw:z-index="70" svg:width="3.96875cm" svg:height="3.96875cm"><draw:image xlink:href="/srv/dokuwiki/data/media/wms/projeksjoner/epsg_43320.png" xlink:type="simple" xlink:show="embed" xlink:actuate="onLoad"/></draw:frame>EPSG:43320</text:p></draw:text-box></draw:frame></text:p>
          </table:table-cell>
          <table:table-cell office:value-type="string" table:style-name="tablecell">
            <text:p text:style-name="tablealignleft"><draw:frame draw:style-name="media" draw:name="EPSG:43330 Legend" text:anchor-type="as-char" draw:z-index="0" svg:width="3.96875cm"><draw:text-box><text:p text:style-name="legendcenter"><draw:frame draw:style-name="media" draw:name="EPSG:43330" text:anchor-type="as-char" draw:z-index="71" svg:width="3.96875cm" svg:height="3.96875cm"><draw:image xlink:href="/srv/dokuwiki/data/media/wms/projeksjoner/epsg_43330.png" xlink:type="simple" xlink:show="embed" xlink:actuate="onLoad"/></draw:frame>EPSG:43330</text:p></draw:text-box></draw:frame></text:p>
          </table:table-cell>
          <table:table-cell office:value-type="string" table:style-name="tablecell">
            <text:p text:style-name="tablealignleft"><draw:frame draw:style-name="media" draw:name="EPSG:43340 Legend" text:anchor-type="as-char" draw:z-index="0" svg:width="3.96875cm"><draw:text-box><text:p text:style-name="legendcenter"><draw:frame draw:style-name="media" draw:name="EPSG:43340" text:anchor-type="as-char" draw:z-index="72" svg:width="3.96875cm" svg:height="3.96875cm"><draw:image xlink:href="/srv/dokuwiki/data/media/wms/projeksjoner/epsg_43340.png" xlink:type="simple" xlink:show="embed" xlink:actuate="onLoad"/></draw:frame>EPSG:43340</text:p></draw:text-box></draw:frame></text:p>
          </table:table-cell>
          <table:table-cell office:value-type="string" table:style-name="tablecell">
            <text:p text:style-name="tablealignleft"><draw:frame draw:style-name="media" draw:name="EPSG:43350 Legend" text:anchor-type="as-char" draw:z-index="0" svg:width="3.96875cm"><draw:text-box><text:p text:style-name="legendcenter"><draw:frame draw:style-name="media" draw:name="EPSG:43350" text:anchor-type="as-char" draw:z-index="73" svg:width="3.96875cm" svg:height="3.96875cm"><draw:image xlink:href="/srv/dokuwiki/data/media/wms/projeksjoner/epsg_43350.png" xlink:type="simple" xlink:show="embed" xlink:actuate="onLoad"/></draw:frame>EPSG:43350</text:p></draw:text-box></draw:frame></text:p>
          </table:table-cell>
        </table:table-row>
      </table:table>
      <text:h text:style-name="Heading_20_2" text:outline-level="2"><text:bookmark-start text:name="__RefHeading___spherical_rotation_hirlam_20km_6"/><text:bookmark-start text:name="spherical_rotation_hirlam_20km"/>Spherical Rotation (Hirlam 20km)<text:bookmark-end text:name="__RefHeading___spherical_rotation_hirlam_20km_6"/><text:bookmark-end text:name="spherical_rotation_hirlam_20km"/></text:h>
      <text:p text:style-name="Text_20_body"><text:span text:style-name="Strong_20_Emphasis">Definisjone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oj:</text:span></text:p>
          </table:table-cell>
          <table:table-cell office:value-type="string" table:style-name="tablecell">
            <text:p text:style-name="tablealignleft">+proj=ob_tran +o_proj=eqc +lon_0=0 +o_lat_p=25 +a=57.29577953604224884 +b=57.29577953604224884 +no_defs &lt;&gt;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na:</text:span></text:p>
          </table:table-cell>
          <table:table-cell office:value-type="string" table:style-name="tablecell">
            <text:p text:style-name="tablealignleft">proj=spherical_rot,  grid=1:1:1:1:0:65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Enheter</text:p>
          </table:table-cell>
          <table:table-cell office:value-type="string" table:style-name="tablecell">
            <text:p text:style-name="tablealignleft">Pseudograder</text:p>
          </table:table-cell>
          <table:table-cell office:value-type="string" table:style-name="tablecell">
            <text:p text:style-name="tablealignleft">Koordinatene blir de samme som på EPSG:4326</text:p>
          </table:table-cell>
        </table:table-row>
        <table:table-row>
          <table:table-cell office:value-type="string" table:style-name="tableheader">
            <text:p text:style-name="Table_20_Heading">minx</text:p>
          </table:table-cell>
          <table:table-cell office:value-type="string" table:style-name="tablecell" table:number-columns-spanned="2">
            <text:p text:style-name="tablealignleft">-180</text:p>
          </table:table-cell>
          <table:covered-table-cell/>
        </table:table-row>
        <table:table-row>
          <table:table-cell office:value-type="string" table:style-name="tableheader">
            <text:p text:style-name="Table_20_Heading">miny</text:p>
          </table:table-cell>
          <table:table-cell office:value-type="string" table:style-name="tablecell" table:number-columns-spanned="2">
            <text:p text:style-name="tablealignleft">-90</text:p>
          </table:table-cell>
          <table:covered-table-cell/>
        </table:table-row>
        <table:table-row>
          <table:table-cell office:value-type="string" table:style-name="tableheader">
            <text:p text:style-name="Table_20_Heading">maxx</text:p>
          </table:table-cell>
          <table:table-cell office:value-type="string" table:style-name="tablecell" table:number-columns-spanned="2">
            <text:p text:style-name="tablealignleft">180</text:p>
          </table:table-cell>
          <table:covered-table-cell/>
        </table:table-row>
        <table:table-row>
          <table:table-cell office:value-type="string" table:style-name="tableheader">
            <text:p text:style-name="Table_20_Heading">maxy</text:p>
          </table:table-cell>
          <table:table-cell office:value-type="string" table:style-name="tablecell" table:number-columns-spanned="2">
            <text:p text:style-name="tablealignleft">90</text:p>
          </table:table-cell>
          <table:covered-table-cell/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EPSG:44065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4065 Legend" text:anchor-type="as-char" draw:z-index="0" svg:width="7.9375cm"><draw:text-box><text:p text:style-name="legendcenter"><draw:frame draw:style-name="media" draw:name="EPSG:44065" text:anchor-type="as-char" draw:z-index="74" svg:width="7.9375cm" svg:height="7.9375cm"><draw:image xlink:href="/srv/dokuwiki/data/media/wms/projeksjoner/epsg_44065.png" xlink:type="simple" xlink:show="embed" xlink:actuate="onLoad"/></draw:frame>EPSG:44065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wms:projeksjoner:start</dc:title>
  </office:meta>
</office:document-meta>
</file>