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yr/wiki/pagename" text:style-name="Internet_20_link" text:visited-style-name="Visited_20_Internet_20_Link">pagename</text:a> or use an additional <text:a xlink:type="simple" xlink:href="https://wiki.met.no/y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yr:wiki:syntax" text:style-name="Local_20_link" text:visited-style-name="Visited_20_Local_20_Link">existing pages</text:a> are shown in a different style from <text:a xlink:type="simple" xlink:href="https://wiki.met.no/y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y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y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7/10/1840220/china-lands-rocket-during-an-orbital-launch-for-first-time?utm_source=rss1.0mainlinkanon&amp;amp;utm_medium=feed" text:style-name="Internet_20_link" text:visited-style-name="Visited_20_Internet_20_Link">China Lands Rocket During an Orbital Launch For First Time</text:a> by BeauHD (%2026-%07-%11 %UTC)</text:p>
        </text:list-item>
        <text:list-item>
          <text:p text:style-name="List_20_1_Content"><text:a xlink:type="simple" xlink:href="https://yro.slashdot.org/story/26/07/10/2223208/apple-sues-openai-accusing-it-of-stealing-company-secrets?utm_source=rss1.0mainlinkanon&amp;amp;utm_medium=feed" text:style-name="Internet_20_link" text:visited-style-name="Visited_20_Internet_20_Link">Apple Sues OpenAI, Accusing It of Stealing Company Secrets</text:a> by BeauHD (%2026-%07-%11 %UTC)</text:p>
        </text:list-item>
        <text:list-item>
          <text:p text:style-name="List_20_1_Content"><text:a xlink:type="simple" xlink:href="https://news.slashdot.org/story/26/07/10/2215249/brown-professor-suspects-majority-of-his-class-used-ai-to-cheat?utm_source=rss1.0mainlinkanon&amp;amp;utm_medium=feed" text:style-name="Internet_20_link" text:visited-style-name="Visited_20_Internet_20_Link">Brown Professor Suspects Majority of His Class Used AI To Cheat</text:a> by BeauHD (%2026-%07-%10 %UTC)</text:p>
        </text:list-item>
        <text:list-item>
          <text:p text:style-name="List_20_1_Content"><text:a xlink:type="simple" xlink:href="https://tech.slashdot.org/story/26/07/10/1957214/russia-hacks-doorbell-cameras-to-spy-on-nato-bases?utm_source=rss1.0mainlinkanon&amp;amp;utm_medium=feed" text:style-name="Internet_20_link" text:visited-style-name="Visited_20_Internet_20_Link">Russia Hacks Doorbell Cameras To Spy On NATO Bases</text:a> by BeauHD (%2026-%07-%10 %UTC)</text:p>
        </text:list-item>
        <text:list-item>
          <text:p text:style-name="List_20_1_Content_Last"><text:a xlink:type="simple" xlink:href="https://tech.slashdot.org/story/26/07/10/1947248/feds-demand-autonomous-vehicle-companies-stop-interfering-with-first-responders?utm_source=rss1.0mainlinkanon&amp;amp;utm_medium=feed" text:style-name="Internet_20_link" text:visited-style-name="Visited_20_Internet_20_Link">Feds Demand Autonomous Vehicle Companies Stop Interfering With First Responders</text:a> by BeauHD (%2026-%07-%10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wiki:syntax</dc:title>
  </office:meta>
</office:document-meta>
</file>