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yr/wiki/pagename" text:style-name="Internet_20_link" text:visited-style-name="Visited_20_Internet_20_Link">pagename</text:a> or use an additional <text:a xlink:type="simple" xlink:href="https://wiki.met.no/y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yr:wiki:syntax" text:style-name="Local_20_link" text:visited-style-name="Visited_20_Local_20_Link">existing pages</text:a> are shown in a different style from <text:a xlink:type="simple" xlink:href="https://wiki.met.no/y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yr/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y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05/0527224/microsofts-responsible-ai-chief-worries-about-the-open-web?utm_source=rss1.0mainlinkanon&amp;amp;utm_medium=feed" text:style-name="Internet_20_link" text:visited-style-name="Visited_20_Internet_20_Link">Microsoft's 'Responsible AI' Chief Worries About the Open Web</text:a> by EditorDavid (%2024-%05-%05 %UTC)</text:p>
        </text:list-item>
        <text:list-item>
          <text:p text:style-name="List_20_1_Content"><text:a xlink:type="simple" xlink:href="https://yro.slashdot.org/story/24/05/05/2214210/can-technology-help-reduce-drunk-driving-deaths?utm_source=rss1.0mainlinkanon&amp;amp;utm_medium=feed" text:style-name="Internet_20_link" text:visited-style-name="Visited_20_Internet_20_Link">Can Technology Help Reduce Drunk-Driving Deaths?</text:a> by EditorDavid (%2024-%05-%05 %UTC)</text:p>
        </text:list-item>
        <text:list-item>
          <text:p text:style-name="List_20_1_Content"><text:a xlink:type="simple" xlink:href="https://yro.slashdot.org/story/24/05/05/2057223/americas-federal-regulators-are-preparing-more-lawsuits-against-crypto-companies?utm_source=rss1.0mainlinkanon&amp;amp;utm_medium=feed" text:style-name="Internet_20_link" text:visited-style-name="Visited_20_Internet_20_Link">America's Federal Regulators Are Preparing More Lawsuits Against Crypto Companies</text:a> by EditorDavid (%2024-%05-%05 %UTC)</text:p>
        </text:list-item>
        <text:list-item>
          <text:p text:style-name="List_20_1_Content"><text:a xlink:type="simple" xlink:href="https://tech.slashdot.org/story/24/05/05/2016246/could-better-data-protections-reduce-big-techs-polarizing-power?utm_source=rss1.0mainlinkanon&amp;amp;utm_medium=feed" text:style-name="Internet_20_link" text:visited-style-name="Visited_20_Internet_20_Link">Could Better Data Protections Reduce Big Tech's Polarizing Power?</text:a> by EditorDavid (%2024-%05-%05 %UTC)</text:p>
        </text:list-item>
        <text:list-item>
          <text:p text:style-name="List_20_1_Content_Last"><text:a xlink:type="simple" xlink:href="https://it.slashdot.org/story/24/05/05/1749244/some-san-francisco-tech-workers-are-renting-cheap-bed-pods?utm_source=rss1.0mainlinkanon&amp;amp;utm_medium=feed" text:style-name="Internet_20_link" text:visited-style-name="Visited_20_Internet_20_Link">Some San Francisco Tech Workers are Renting Cheap 'Bed Pods'</text:a> by EditorDavid (%2024-%05-%05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wiki:syntax</dc:title>
  </office:meta>
</office:document-meta>
</file>