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tester_for_yr.no_mot_api.yr.no"/><text:bookmark-start text:name="__RefHeading___tester_for_yr.no_mot_api.yr.no_1"/><text:bookmark-start text:name="tester_for_yr.no_mot_api.yr.no"/>Tester for yr.no mot api.yr.no<text:bookmark-end text:name="__RefHeading___tester_for_yr.no_mot_api.yr.no_1"/><text:bookmark-end text:name="tester_for_yr.no_mot_api.yr.no"/></text:h>
      <text:h text:style-name="Heading_20_2" text:outline-level="2"><text:bookmark-start text:name="__RefHeading___kjerneprodukter_i_api.yr.no_2"/><text:bookmark-start text:name="kjerneprodukter_i_api.yr.no"/>Kjerneprodukter i api.yr.no<text:bookmark-end text:name="__RefHeading___kjerneprodukter_i_api.yr.no_2"/><text:bookmark-end text:name="kjerneprodukter_i_api.yr.no"/></text:h>
      <text:list text:style-name="List_20_1" text:continue-numbering="false">
        <text:list-item>
          <text:p text:style-name="List_20_1_Content_First"> locationforecast</text:p>
        </text:list-item>
        <text:list-item>
          <text:p text:style-name="List_20_1_Content_Last"> textforecast og textlocation</text:p>
        </text:list-item>
      </text:list>
      <text:h text:style-name="Heading_20_3" text:outline-level="3"><text:bookmark-start text:name="__RefHeading___locationforecast_3"/><text:bookmark-start text:name="locationforecast"/>locationforecast<text:bookmark-end text:name="__RefHeading___locationforecast_3"/><text:bookmark-end text:name="locationforecast"/></text:h>
      <text:h text:style-name="Heading_20_4" text:outline-level="4"><text:bookmark-start text:name="__RefHeading___ma_vaere_med_4"/><text:bookmark-start text:name="ma_vaere_med"/>Må være med<text:bookmark-end text:name="__RefHeading___ma_vaere_med_4"/><text:bookmark-end text:name="ma_vaere_med"/></text:h>
      <text:list text:style-name="List_20_1" text:continue-numbering="false">
        <text:list-item>
          <text:p text:style-name="LastListParagraph_List_20_1_Content_First"> korttidsvarsel( dvs. tidsserie for =&gt; 48 timer )  for Norge med temperatur, nedbør, vind og symbol. Tidsoppløsning BØR være 1 time for minst 48 timer, men KAN være 3 og 6 timer.</text:p>
        </text:list-item>
      </text:list>
      <text:h text:style-name="Heading_20_3" text:outline-level="3"><text:bookmark-start text:name="__RefHeading___textlocation_5"/><text:bookmark-start text:name="textlocation"/>textlocation<text:bookmark-end text:name="__RefHeading___textlocation_5"/><text:bookmark-end text:name="textlocation"/></text:h>
      <text:h text:style-name="Heading_20_4" text:outline-level="4"><text:bookmark-start text:name="__RefHeading___ma_kunne_levere_6"/><text:bookmark-start text:name="ma_kunne_levere"/>Må kunne levere<text:bookmark-end text:name="__RefHeading___ma_kunne_levere_6"/><text:bookmark-end text:name="ma_kunne_levere"/></text:h>
      <text:list text:style-name="List_20_1" text:continue-numbering="false">
        <text:list-item>
          <text:p text:style-name="List_20_1_Content_First"> ekstremvarsel</text:p>
        </text:list-item>
        <text:list-item>
          <text:p text:style-name="List_20_1_Content"> flom</text:p>
        </text:list-item>
        <text:list-item>
          <text:p text:style-name="List_20_1_Content"> obsvarsel</text:p>
        </text:list-item>
        <text:list-item>
          <text:p text:style-name="List_20_1_Content_Last"> ku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tester_for_yr.no_mot_api.yr.no</dc:title>
  </office:meta>
</office:document-meta>
</file>