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tester_for_yr.no_mot_api.yr.no"/><text:bookmark-start text:name="__RefHeading___tester_for_yr.no_mot_api.yr.no_1"/><text:bookmark-start text:name="tester_for_yr.no_mot_api.yr.no"/>Tester for yr.no mot api.yr.no<text:bookmark-end text:name="__RefHeading___tester_for_yr.no_mot_api.yr.no_1"/><text:bookmark-end text:name="tester_for_yr.no_mot_api.yr.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tester_for_yr.no_mot_api.yr.no</dc:title>
  </office:meta>
</office:document-meta>
</file>