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r:test.yr.no"/>Testområder for web-applikasjonen på test.yr.no:</text:p>
      <text:p text:style-name="Text_20_body"><text:a xlink:type="simple" xlink:href="http://test.yr.no/utvikling/" text:style-name="Internet_20_link" text:visited-style-name="Visited_20_Internet_20_Link">http://test.yr.no/utvikling/</text:a>
For fortløpende testing</text:p>
      <text:p text:style-name="Text_20_body"><text:a xlink:type="simple" xlink:href="http://test.yr.no/utrulling/" text:style-name="Internet_20_link" text:visited-style-name="Visited_20_Internet_20_Link">http://test.yr.no/utrulling/</text:a>
Stage-testing</text:p>
      <text:p text:style-name="Text_20_body"><text:a xlink:type="simple" xlink:href="http://test.yr.no/api-test/" text:style-name="Internet_20_link" text:visited-style-name="Visited_20_Internet_20_Link">http://test.yr.no/api-test/</text:a>
Bruker <text:a xlink:type="simple" xlink:href="http://api-test.yr.no/weatherapi/" text:style-name="Internet_20_link" text:visited-style-name="Visited_20_Internet_20_Link">http://api-test.yr.no/weatherapi/</text:a></text:p>
      <text:p text:style-name="Text_20_body"><text:a xlink:type="simple" xlink:href="http://test.yr.no/proff/" text:style-name="Internet_20_link" text:visited-style-name="Visited_20_Internet_20_Link">http://test.yr.no/proff/</text:a>
Bruker <text:a xlink:type="simple" xlink:href="http://api-proff.yr.no/weatherapi/" text:style-name="Internet_20_link" text:visited-style-name="Visited_20_Internet_20_Link">http://api-proff.yr.no/weatherap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test.yr.no</dc:title>
  </office:meta>
</office:document-meta>
</file>