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start"/><text:bookmark-start text:name="__RefHeading___driftsdokumentasjon_for_yr.no_1"/><text:bookmark-start text:name="driftsdokumentasjon_for_yr.no"/>Driftsdokumentasjon for yr.no<text:bookmark-end text:name="__RefHeading___driftsdokumentasjon_for_yr.no_1"/><text:bookmark-end text:name="driftsdokumentasjon_for_yr.no"/></text:h>
      <text:h text:style-name="Heading_20_2" text:outline-level="2"><text:bookmark-start text:name="__RefHeading___sjekk_om_det_er_feil_hja_nrk_eller_met.no_2"/><text:bookmark-start text:name="sjekk_om_det_er_feil_hja_nrk_eller_met.no"/>Sjekk om det er feil hjå NRK eller met.no<text:bookmark-end text:name="__RefHeading___sjekk_om_det_er_feil_hja_nrk_eller_met.no_2"/><text:bookmark-end text:name="sjekk_om_det_er_feil_hja_nrk_eller_met.no"/></text:h>
      <text:p text:style-name="Text_20_body">Her finn du lenker og liknande du kan nytte for å undersøke om feilen ligg hjå NRK eller met.no.</text:p>
      <text:h text:style-name="Heading_20_3" text:outline-level="3"><text:bookmark-start text:name="__RefHeading___met.no_3"/><text:bookmark-start text:name="met.no"/>met.no<text:bookmark-end text:name="__RefHeading___met.no_3"/><text:bookmark-end text:name="met.no"/></text:h>
      <text:h text:style-name="Heading_20_4" text:outline-level="4"><text:bookmark-start text:name="__RefHeading___kartbaserte_produkt_4"/><text:bookmark-start text:name="kartbaserte_produkt"/>Kartbaserte produkt<text:bookmark-end text:name="__RefHeading___kartbaserte_produkt_4"/><text:bookmark-end text:name="kartbaserte_produkt"/></text:h>
      <text:list text:style-name="List_20_1" text:continue-numbering="false">
        <text:list-item>
          <text:p text:style-name="LastListParagraph_List_20_1_Content_First"> url til wms-kart</text:p>
        </text:list-item>
      </text:list>
      <text:p text:style-name="Text_20_body">Dette dekker ikkje radar og satellitt, sjå lenger ned.</text:p>
      <text:h text:style-name="Heading_20_4" text:outline-level="4"><text:bookmark-start text:name="__RefHeading___observasjoner_og_klimadata_5"/><text:bookmark-start text:name="observasjoner_og_klimadata"/>Observasjoner og klimadata<text:bookmark-end text:name="__RefHeading___observasjoner_og_klimadata_5"/><text:bookmark-end text:name="observasjoner_og_klimadata"/></text:h>
      <text:list text:style-name="List_20_1" text:continue-numbering="false">
        <text:list-item>
          <text:p text:style-name="LastListParagraph_List_20_1_Content_First"> url til klima WS</text:p>
        </text:list-item>
      </text:list>
      <text:h text:style-name="Heading_20_4" text:outline-level="4"><text:bookmark-start text:name="__RefHeading___prognoser_6"/><text:bookmark-start text:name="prognoser"/>Prognoser<text:bookmark-end text:name="__RefHeading___prognoser_6"/><text:bookmark-end text:name="prognoser"/></text:h>
      <text:list text:style-name="List_20_1" text:continue-numbering="false">
        <text:list-item>
          <text:p text:style-name="LastListParagraph_List_20_1_Content_First"> <text:a xlink:type="simple" xlink:href="http://api.met.no/weatherapi/documentation" text:style-name="Internet_20_link" text:visited-style-name="Visited_20_Internet_20_Link">http://api.met.no/weatherapi/documentation</text:a></text:p>
        </text:list-item>
      </text:list>
      <text:h text:style-name="Heading_20_3" text:outline-level="3"><text:bookmark-start text:name="__RefHeading___nrk_7"/><text:bookmark-start text:name="nrk"/>NRK<text:bookmark-end text:name="__RefHeading___nrk_7"/><text:bookmark-end text:name="nrk"/></text:h>
      <text:h text:style-name="Heading_20_2" text:outline-level="2"><text:bookmark-start text:name="__RefHeading___kontakt_helpdesk_hja_nrk_eller_met.no_8"/><text:bookmark-start text:name="kontakt_helpdesk_hja_nrk_eller_met.no"/>Kontakt "Helpdesk" hjå NRK eller met.no<text:bookmark-end text:name="__RefHeading___kontakt_helpdesk_hja_nrk_eller_met.no_8"/><text:bookmark-end text:name="kontakt_helpdesk_hja_nrk_eller_met.no"/></text:h>
      <text:h text:style-name="Heading_20_2" text:outline-level="2"><text:bookmark-start text:name="__RefHeading___kontakt_ansvarlege_hja_nrk_eller_met.no_9"/><text:bookmark-start text:name="kontakt_ansvarlege_hja_nrk_eller_met.no"/>Kontakt ansvarlege hjå NRK eller met.no<text:bookmark-end text:name="__RefHeading___kontakt_ansvarlege_hja_nrk_eller_met.no_9"/><text:bookmark-end text:name="kontakt_ansvarlege_hja_nrk_eller_met.no"/></text:h>
      <text:h text:style-name="Heading_20_3" text:outline-level="3"><text:bookmark-start text:name="__RefHeading___nrk_10"/><text:bookmark-start text:name="nrk1"/>NRK<text:bookmark-end text:name="__RefHeading___nrk_10"/><text:bookmark-end text:name="nrk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nsvarleg redaktør, prosjektleiar </text:p>
          </table:table-cell>
          <table:table-cell office:value-type="string" table:style-name="tablecell">
            <text:p text:style-name="tablealignleft"> Erik Bolstad </text:p>
          </table:table-cell>
          <table:table-cell office:value-type="string" table:style-name="tablecell">
            <text:p text:style-name="tablealignleft"> 9113 1091 </text:p>
          </table:table-cell>
        </table:table-row>
        <table:table-row>
          <table:table-cell office:value-type="string" table:style-name="tablecell">
            <text:p text:style-name="tablealignleft">Utviklar </text:p>
          </table:table-cell>
          <table:table-cell office:value-type="string" table:style-name="tablecell">
            <text:p text:style-name="tablealignleft"> Hans-Christian Holm </text:p>
          </table:table-cell>
          <table:table-cell office:value-type="string" table:style-name="tablecell">
            <text:p text:style-name="tablealignleft"> 4150 6847 </text:p>
          </table:table-cell>
        </table:table-row>
      </table:table>
      <text:h text:style-name="Heading_20_3" text:outline-level="3"><text:bookmark-start text:name="__RefHeading___met.no_11"/><text:bookmark-start text:name="met.no1"/>met.no<text:bookmark-end text:name="__RefHeading___met.no_11"/><text:bookmark-end text:name="met.no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pplikasjonsdrift </text:p>
          </table:table-cell>
          <table:table-cell office:value-type="string" table:style-name="tablecell">
            <text:p text:style-name="tablealignleft"> Håvard Futsæter </text:p>
          </table:table-cell>
          <table:table-cell office:value-type="string" table:style-name="tablecell">
            <text:p text:style-name="tablealignleft"> 2296 3269 </text:p>
          </table:table-cell>
          <table:table-cell office:value-type="string" table:style-name="tablecell">
            <text:p text:style-name="tablealignleft"> 9969 618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start</dc:title>
  </office:meta>
</office:document-meta>
</file>