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r:start"/><text:bookmark-start text:name="__RefHeading___driftsdokumentasjon_for_yr.no_1"/><text:bookmark-start text:name="driftsdokumentasjon_for_yr.no"/>Driftsdokumentasjon for yr.no<text:bookmark-end text:name="__RefHeading___driftsdokumentasjon_for_yr.no_1"/><text:bookmark-end text:name="driftsdokumentasjon_for_yr.no"/></text:h>
      <text:h text:style-name="Heading_20_2" text:outline-level="2"><text:bookmark-start text:name="__RefHeading___sjekk_om_det_er_feil_hja_nrk_eller_met.no_2"/><text:bookmark-start text:name="sjekk_om_det_er_feil_hja_nrk_eller_met.no"/>Sjekk om det er feil hjå NRK eller met.no<text:bookmark-end text:name="__RefHeading___sjekk_om_det_er_feil_hja_nrk_eller_met.no_2"/><text:bookmark-end text:name="sjekk_om_det_er_feil_hja_nrk_eller_met.no"/></text:h>
      <text:h text:style-name="Heading_20_2" text:outline-level="2"><text:bookmark-start text:name="__RefHeading___kontakt_helpdesk_hja_nrk_eller_met.no_3"/><text:bookmark-start text:name="kontakt_helpdesk_hja_nrk_eller_met.no"/>Kontakt "Helpdesk" hjå NRK eller met.no<text:bookmark-end text:name="__RefHeading___kontakt_helpdesk_hja_nrk_eller_met.no_3"/><text:bookmark-end text:name="kontakt_helpdesk_hja_nrk_eller_met.no"/></text:h>
      <text:h text:style-name="Heading_20_2" text:outline-level="2"><text:bookmark-start text:name="__RefHeading___kontakt_ansvarlege_hja_nrk_eller_met.no_4"/><text:bookmark-start text:name="kontakt_ansvarlege_hja_nrk_eller_met.no"/>Kontakt ansvarlege hjå NRK eller met.no<text:bookmark-end text:name="__RefHeading___kontakt_ansvarlege_hja_nrk_eller_met.no_4"/><text:bookmark-end text:name="kontakt_ansvarlege_hja_nrk_eller_met.no"/></text:h>
      <text:h text:style-name="Heading_20_3" text:outline-level="3"><text:bookmark-start text:name="__RefHeading___nrk_5"/><text:bookmark-start text:name="nrk"/>NRK<text:bookmark-end text:name="__RefHeading___nrk_5"/><text:bookmark-end text:name="nrk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nsvarleg redaktør, prosjektleiar </text:p>
          </table:table-cell>
          <table:table-cell office:value-type="string" table:style-name="tablecell">
            <text:p text:style-name="tablealignleft"> Erik Bolstad </text:p>
          </table:table-cell>
          <table:table-cell office:value-type="string" table:style-name="tablecell">
            <text:p text:style-name="tablealignleft"> 9113 1091 </text:p>
          </table:table-cell>
        </table:table-row>
        <table:table-row>
          <table:table-cell office:value-type="string" table:style-name="tablecell">
            <text:p text:style-name="tablealignleft">Utviklar </text:p>
          </table:table-cell>
          <table:table-cell office:value-type="string" table:style-name="tablecell">
            <text:p text:style-name="tablealignleft"> Hans-Christian Holm </text:p>
          </table:table-cell>
          <table:table-cell office:value-type="string" table:style-name="tablecell">
            <text:p text:style-name="tablealignleft"> 4150 6847 </text:p>
          </table:table-cell>
        </table:table-row>
      </table:table>
      <text:h text:style-name="Heading_20_3" text:outline-level="3"><text:bookmark-start text:name="__RefHeading___met.no_6"/><text:bookmark-start text:name="met.no"/>met.no<text:bookmark-end text:name="__RefHeading___met.no_6"/><text:bookmark-end text:name="met.n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pplikasjonsdrift </text:p>
          </table:table-cell>
          <table:table-cell office:value-type="string" table:style-name="tablecell">
            <text:p text:style-name="tablealignleft"> Håvard Futsæter </text:p>
          </table:table-cell>
          <table:table-cell office:value-type="string" table:style-name="tablecell">
            <text:p text:style-name="tablealignleft"> 2296 3269 </text:p>
          </table:table-cell>
          <table:table-cell office:value-type="string" table:style-name="tablecell">
            <text:p text:style-name="tablealignleft"> 9969 618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start</dc:title>
  </office:meta>
</office:document-meta>
</file>