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yr:sporsmal-og-svar"/><text:bookmark-start text:name="__RefHeading___sporsmal_og_svar_1"/><text:bookmark-start text:name="sporsmal_og_svar"/>Spørsmål og svar<text:bookmark-end text:name="__RefHeading___sporsmal_og_svar_1"/><text:bookmark-end text:name="sporsmal_og_svar"/></text:h>
      <text:p text:style-name="Text_20_body">Denne sida er laget for konsulentene på Met.no og andre som svarer på spørsmål om yr.no.</text:p>
      <text:h text:style-name="Heading_20_2" text:outline-level="2"><text:bookmark-start text:name="__RefHeading___stedsnavn_2"/><text:bookmark-start text:name="stedsnavn"/>Stedsnavn<text:bookmark-end text:name="__RefHeading___stedsnavn_2"/><text:bookmark-end text:name="stedsnavn"/></text:h>
      <text:p text:style-name="Text_20_body"><text:span text:style-name="Strong_20_Emphasis">Skriving av norske stedsnavn / legge til nye stedsnavn</text:span></text:p>
      <text:p text:style-name="Text_20_body">Alle norske stedsnavn på yr.no er fastsatte av Statens kartverk. Kartverket har forvaltningsansvaret for stedsnavn i Norge, og  yr.no følger vedtak i Kartverket konsekvent. Der det er flere godkjente stavemåter, bruker yr.no oppslagsformen til Kartverket. Under det animerte kartet finner du en boks der du kan sjekke hva som er godkjente og ikke-godkjente skrivemåter for stedsnavnet.
Vi får oppdatert databasene våre frå Kartverket et par ganger i året, og det kan derfor ta noe tid fra Kartverket gjør vedtak om endring i stedsnavnet til endringen blir vist på yr.no.
Dersom du har tilbakemeldinger om norske stedsnavn, kan du sende disse til Kartverket: post@statkart.no</text:p>
      <text:p text:style-name="Text_20_body">Se også <text:a xlink:type="simple" xlink:href="http://om.yr.no/sporsmal/norske-stadnamn/" text:style-name="Internet_20_link" text:visited-style-name="Visited_20_Internet_20_Link">http://om.yr.no/sporsmal/norske-stadnamn/</text:a></text:p>
      <text:p text:style-name="Text_20_body"><text:span text:style-name="Strong_20_Emphasis">Steder utenfor Norge</text:span></text:p>
      <text:p text:style-name="Text_20_body">yr.no benytter Geonames-databasen som hovedkilde for stedsnavn utenfor Norge. Dersom du finner mangler i denne databasen oppfordrer vi til at dette blir registrert på <text:a xlink:type="simple" xlink:href="http://www.geonames.org" text:style-name="Internet_20_link" text:visited-style-name="Visited_20_Internet_20_Link">www.geonames.org</text:a></text:p>
      <text:p text:style-name="Text_20_body">Det kan ta noe tid (opptil tre måneder) fra et sted blir registrert hos Geonames til denne blir lagt til på <text:a xlink:type="simple" xlink:href="http://www.yr.no" text:style-name="Internet_20_link" text:visited-style-name="Visited_20_Internet_20_Link">www.yr.no</text:a> (vi oppdaterer basene våre med ujevne mellomrom).</text:p>
      <text:p text:style-name="Text_20_body"><text:span text:style-name="Strong_20_Emphasis">Varsel for navn med områder (eksempel: Vesterålen)</text:span></text:p>
      <text:p text:style-name="Text_20_body">Alle varsel for yr.no er laget for et helt konkret sted. Selv om det står “Vesterålen” i tittelen, er varslet laget for et helt spesifikt punkt innenfor området definert som Vesterålen. Det er altså ikke et varsel for hele Vesterålen-området.</text:p>
      <text:p text:style-name="Text_20_body">Det er to grunner til at det er slik:
* Værvarsel for yr.no blir alltid laget for et konkret punkt. Det er både meteorologisk og teknisk umulig å lage varsel for store områder uten å endre hele måten vi regner ut varsel på. 
* Alle stedsnavn på yr.no er definerte av Statens kartverk (som er ansvarlige for normering og registrering av alle stedsnavn i Norge). Kartverket har samme utfordring som yr.no: et stedsnavn må ligge ETT sted, og kan ikke dekke større områder. Ergo har de plassert Vesterålen sånn cirka midt i, og ikke definert det som hele utstrekningen Vesterålen faktisk har. Yr.no kan ikke påvirke hverken staving eller plassering av stedsnavn.</text:p>
      <text:p text:style-name="Text_20_body">Vi har to valg for hva vi kan gjøre med dette, jeg er usikker på hva som er best. Kanskje du har innspill? - Vi kan enten fjerne Vesterålen og
alle andre lignende områder frå yr.no (Jotunheimen, Trysil o.s.v.). -Eller vi kan la Vesterålen ligge slik som i dag.</text:p>
      <text:p text:style-name="Text_20_body">Sånn helt allment lønner det seg alltid å søke på så konkrete stedsnavn som mulig. Du bør med andre ord søke etter Melbu, ikke etter Vesterålen.</text:p>
      <text:p text:style-name="Text_20_body"><text:span text:style-name="Strong_20_Emphasis">Alpinanlegg</text:span></text:p>
      <text:p text:style-name="Text_20_body">Hvis dere får tilbakemeldinger fra folk som driver alpinanlegg etc. om
feil/mangler på lista over Alpinanlegg:
<text:a xlink:type="simple" xlink:href="http://www.yr.no/sted/Norske_alpinanlegg/" text:style-name="Internet_20_link" text:visited-style-name="Visited_20_Internet_20_Link">http://www.yr.no/sted/Norske_alpinanlegg/</text:a>, så henvis dem til:
<text:a xlink:type="simple" xlink:href="http://www.yr.no/om_yrno/1.6211842" text:style-name="Internet_20_link" text:visited-style-name="Visited_20_Internet_20_Link">http://www.yr.no/om_yrno/1.6211842</text:a></text:p>
      <text:p text:style-name="Text_20_body">Nederst på denne siden er det en lenke til et registreringsskjema for
alpinanlegg.</text:p>
      <text:p text:style-name="Text_20_body">Sida er tidligere sendt ut til alle alpinanleggene vi har registrert på
yr.no og ca 150 alpinsentre har sendt inn info, de andre har Erik henta fra
andre kilder.</text:p>
      <text:p text:style-name="Text_20_body"><text:span text:style-name="Strong_20_Emphasis">Oljeplattformer</text:span></text:p>
      <text:p text:style-name="Text_20_body">Vi har fått lista over plattformer fra Oljedirektoratet. Eventuelle tillegg kan legges til, spør isåfall yr-teknisk.</text:p>
      <text:p text:style-name="Text_20_body"><text:span text:style-name="Strong_20_Emphasis">Kosovo, Jerusalem, Hans Ø og andre omstridte områder</text:span></text:p>
      <text:p text:style-name="Text_20_body">Se <text:a xlink:type="simple" xlink:href="http://om.yr.no/sporsmal/omstridte-omrade/" text:style-name="Internet_20_link" text:visited-style-name="Visited_20_Internet_20_Link">http://om.yr.no/sporsmal/omstridte-omrade/</text:a></text:p>
      <text:p text:style-name="Text_20_body"><text:span text:style-name="Strong_20_Emphasis">Ønske om Hoteller og andre turiststeder</text:span></text:p>
      <text:p text:style-name="Text_20_body">For alle steder i Norge bruker vi Statens kartverks stedsnavnsregister (SSR) konsekvent. Ligger ikke stedet i stedsnavnsregisteret så kommer det heller ikke ut på yr. Vi har ikke kapasitet eller kompetanse til å drive en egen stedsnavndatabase. 
Dersom stedet blir registrert i SSR vil det komme med på yr.no til neste gang vi oppdaterer stedsnavndatabasen fra SSR.</text:p>
      <text:h text:style-name="Heading_20_2" text:outline-level="2"><text:bookmark-start text:name="__RefHeading___hoyde_over_havet_3"/><text:bookmark-start text:name="hoyde_over_havet"/>Høyde over havet<text:bookmark-end text:name="__RefHeading___hoyde_over_havet_3"/><text:bookmark-end text:name="hoyde_over_havet"/></text:h>
      <text:p text:style-name="Text_20_body"><text:a xlink:type="simple" xlink:href="http://om.yr.no/forklaring/hoh/" text:style-name="Internet_20_link" text:visited-style-name="Visited_20_Internet_20_Link">http://om.yr.no/forklaring/hoh/</text:a></text:p>
      <text:h text:style-name="Heading_20_2" text:outline-level="2"><text:bookmark-start text:name="__RefHeading___sprakmalform_4"/><text:bookmark-start text:name="sprakmalform"/>Språk/målform<text:bookmark-end text:name="__RefHeading___sprakmalform_4"/><text:bookmark-end text:name="sprakmalform"/></text:h>
      <text:p text:style-name="Text_20_body"><text:span text:style-name="Strong_20_Emphasis">Bokmål/Nynorsk</text:span></text:p>
      <text:p text:style-name="Text_20_body">yr.no er en offentlig nettside, og er pålagt å bruke begge de to norske målformene (minst 25 prosent av hver målform. Per i dag har vi for lite nynorsk).</text:p>
      <text:p text:style-name="Text_20_body">På forsiden, i hjelpetekster og nyhetsartikler på yr.no varierer vi mellom å skrive på nynorsk og bokmål. Alle værvarslene er tilgjengelige på nynorsk, bokmål og engelsk. Du kan selv velge språk på varslene med de små flaggene oppe til høyre når du er inne på et varsel.</text:p>
      <text:p text:style-name="Text_20_body"><text:span text:style-name="Strong_20_Emphasis">Samisk</text:span></text:p>
      <text:p text:style-name="Text_20_body">Den samiske versjonen ble lagt ut i 2010</text:p>
      <text:p text:style-name="Text_20_body"><text:span text:style-name="Strong_20_Emphasis">Språk og ønsker om nye</text:span></text:p>
      <text:p text:style-name="Text_20_body">Varslene på yr.no og leveres på samisk, kvensk og engelsk, samt bokmål og nynorsk.</text:p>
      <text:p text:style-name="Text_20_body">Vi har per i dag heller ingen planer om en svensk versjon av <text:a xlink:type="simple" xlink:href="http://www.yr.no" text:style-name="Internet_20_link" text:visited-style-name="Visited_20_Internet_20_Link">www.yr.no</text:a>. I utgangspunktet lager vi en værtjeneste for nordmenn som vil ha været i Norge, og ulike steder i verden, deriblant Sverige. Det er derfor noe utenfor vårt mandat å lage en svensk versjon av <text:a xlink:type="simple" xlink:href="http://www.yr.no" text:style-name="Internet_20_link" text:visited-style-name="Visited_20_Internet_20_Link">www.yr.no</text:a>. Vi ønsker heller ikke å gå i konkurranse med SMHI på det svenske markedet ved å lansere en svensk versjon av <text:a xlink:type="simple" xlink:href="http://www.yr.no" text:style-name="Internet_20_link" text:visited-style-name="Visited_20_Internet_20_Link">www.yr.no</text:a>. Det ville være politisk ukorrekt vei å gå.</text:p>
      <text:p text:style-name="Text_20_body">Om du bruker yr.no på iphone el. lignende og her kan bruke svensk tekst, er det ikke meteorologisk institutt eller NRK som i så fall står bak denne applikasjonen</text:p>
      <text:h text:style-name="Heading_20_2" text:outline-level="2"><text:bookmark-start text:name="__RefHeading___gratis_vaerdata_og_tilleggstjenester_5"/><text:bookmark-start text:name="gratis_vaerdata_og_tilleggstjenester"/>Gratis værdata og tilleggstjenester<text:bookmark-end text:name="__RefHeading___gratis_vaerdata_og_tilleggstjenester_5"/><text:bookmark-end text:name="gratis_vaerdata_og_tilleggstjenester"/></text:h>
      <text:p text:style-name="Text_20_body"><text:span text:style-name="Strong_20_Emphasis">gadgets, widgets, applikasjoner (facebook etc) og lignende</text:span></text:p>
      <text:p text:style-name="Text_20_body">Vi har dessverre begrensede tilgjengelige utviklerressurser, og vil derfor måtte konsentrere oss om webpresentasjonen og mobilsidene (m.yr.no). Vi har imidlertid stilt vårt datagrunnlag til rådighet for alle som har behov for det, og oppfordrer de som bruker våre data til å lage en slik applikasjon eller program til å dele det på tillegg.yr.no</text:p>
      <text:p text:style-name="Text_20_body"><text:span text:style-name="Strong_20_Emphasis">XML</text:span></text:p>
      <text:p text:style-name="Text_20_body">Ønske om time-for-time i XML; Vi har ingen planer om å utvide med timesdata i varsel.xml nå. Årsaken er rett og slett at vi ønsker å gjøre varsel.xml så lett å bruke som mulig, og det er veldig forvirrende med delvis overlappende tidsperioder. Du kan hente ut timesdata via <text:a xlink:type="simple" xlink:href="http://api.yr.no/" text:style-name="Internet_20_link" text:visited-style-name="Visited_20_Internet_20_Link">http://api.yr.no/</text:a>, men dette er svært komplekst sammenliknet med den enkle XML-en i varsel.xml.</text:p>
      <text:p text:style-name="Text_20_body"><text:span text:style-name="Emphasis">eller</text:span></text:p>
      <text:p text:style-name="Text_20_body">Se
<text:a xlink:type="simple" xlink:href="http://api.met.no" text:style-name="Internet_20_link" text:visited-style-name="Visited_20_Internet_20_Link">http://api.met.no</text:a>
<text:a xlink:type="simple" xlink:href="http://api.met.no/weatherapi/documentation" text:style-name="Internet_20_link" text:visited-style-name="Visited_20_Internet_20_Link">http://api.met.no/weatherapi/documentation</text:a></text:p>
      <text:p text:style-name="Text_20_body"><text:span text:style-name="Strong_20_Emphasis">Andre spørsmål om XML og java:</text:span> Svar på de dersom du føler du kan. Hvis ikke, hør om Håvard kan eller videresend til <text:a xlink:type="simple" xlink:href="mailto:yr-teknisk@met.no" text:style-name="Internet_20_link" text:visited-style-name="Visited_20_Internet_20_Link">yr-teknisk@met.no</text:a></text:p>
      <text:p text:style-name="Text_20_body"><text:span text:style-name="Strong_20_Emphasis">Spørsmål om GRIB:</text:span> videresendes rebecca.rudsar@met.no med kopi til jan.ivar.pladsen@met.no. Spesifiser i mailen at du ønsker at de besvarer den.</text:p>
      <text:p text:style-name="Text_20_body"><text:span text:style-name="Strong_20_Emphasis">Verdata utlandet</text:span></text:p>
      <text:p text:style-name="Text_20_body">Gratis værdata er tilgjengelig også for utlandet. Legg til “data.html” til slutt i adressefeltet/url'en. F.eks: <text:a xlink:type="simple" xlink:href="http://www.yr.no/sted/Sverige/Stockholm/Stockholm/data.html" text:style-name="Internet_20_link" text:visited-style-name="Visited_20_Internet_20_Link">http://www.yr.no/sted/Sverige/Stockholm/Stockholm/data.html</text:a></text:p>
      <text:p text:style-name="Text_20_body"><text:span text:style-name="Strong_20_Emphasis">Retningslinjer for bruk av værdata</text:span></text:p>
      <text:p text:style-name="Text_20_body">se <text:a xlink:type="simple" xlink:href="http://om.yr.no/verdata/vilkar/" text:style-name="Internet_20_link" text:visited-style-name="Visited_20_Internet_20_Link">http://om.yr.no/verdata/vilkar/</text:a></text:p>
      <text:p text:style-name="Text_20_body">på engelsk <text:a xlink:type="simple" xlink:href="http://om.yr.no/verdata/free-weather-data/" text:style-name="Internet_20_link" text:visited-style-name="Visited_20_Internet_20_Link">http://om.yr.no/verdata/free-weather-data/</text:a></text:p>
      <text:p text:style-name="Text_20_body"><text:span text:style-name="Strong_20_Emphasis">Guidelines utfyllende</text:span></text:p>
      <text:p text:style-name="Text_20_body">In the following you will find guidelines for using the service api.met.no. The service has good capacity and can handle relatively large volumes of requests, but the capacity is not unlimited. We encourage all users to respect the guidelines so that the service will be stable.</text:p>
      <text:p text:style-name="Text_20_body">If we see that there are situations that threaten the operation of our environment, we would consider blocking out the users / services that give bad high load / traffic patterns. If you set up your service in accordance with our policy it will increase the probability that the service is not blocked. At high total load of the service we met.no prioritize critical products such as the location forecast and text forecast at the expense of other products such as satellite images, radar images and weather maps.</text:p>
      <text:p text:style-name="Text_20_body">Do you need to get a customized delivery of weather data and products, you can see what is offered in ECOMET catalogue onwww.ecomet.eu.</text:p>
      <text:p text:style-name="Text_20_body">Cache:
Use the information found in any cache headers, see RFC 2616.
For example, the If-Modified-Since requests if the Last-Modified header exists.</text:p>
      <text:p text:style-name="Text_20_body">Proxy:
Use proxy, especially important for “slow clients” such as mobile devices.</text:p>
      <text:p text:style-name="Text_20_body">Updates:
Do not ask too often. Avoid continuous updating of mobile devices.
Applications on mobile devices shall not retrieve new data as long as the application is not in use.</text:p>
      <text:p text:style-name="Text_20_body">Compression
Support gzip compression (Accept-Encoding: gzip, deflate) ref RFC 2616.</text:p>
      <text:p text:style-name="Text_20_body">Local storage:
You should save the information on your own server if you have heavy traffic.
Heavy traffic means more than 20 requests from api-one per second. Please contact us if you find that your service generates more traffic than this and you do not have reduced the amount of requests by taking into account our guidelines.</text:p>
      <text:p text:style-name="Text_20_body">Large pictures and objects, for example animations:
Copy animations to your own server if you expect heavy traffic.
Do the same for any other large objects. We have good bandwidth, but sites with heavy traffic which links directly to our animations, can use more bandwidth than we have taken into account. It is desirable that you inform your users about the time you retrieved the data so that they can consider whether they look at outdated data.</text:p>
      <text:p text:style-name="Text_20_body">Identification:
Add a User Agent-string (UA) in the request with the application name or domain name and version number.</text:p>
      <text:p text:style-name="Text_20_body">General information about the service:
All weather data on the api are continually updated. New data will be made ​​available in the service continuously.</text:p>
      <text:p text:style-name="Text_20_body">On products marked with “lts” (longtime support, currently on locationforecastlts) we guarantee a phase-out period of three months.
Other products have varying length of their phase-out period depending on what we consider to be reasonable.
There are no guarantees of delivery regarding this service, or possibilities to obtain an SLA.</text:p>
      <text:p text:style-name="Text_20_body"><text:span text:style-name="Strong_20_Emphasis">Varsel basert på koordinater</text:span></text:p>
      <text:p text:style-name="Text_20_body">Hi there,</text:p>
      <text:p text:style-name="Text_20_body">Forecasts based on lat/long coordinates are available from <text:a xlink:type="simple" xlink:href="http://api.met.no" text:style-name="Internet_20_link" text:visited-style-name="Visited_20_Internet_20_Link">http://api.met.no</text:a> through either of the two services locationforecast and locationforecastlts. The response from both services is a forecast in xml format, but they vary in how updates and new versions are handled:</text:p>
      <text:p text:style-name="Text_20_body"><text:a xlink:type="simple" xlink:href="http://api.met.no/weatherapi/locationforecastlts" text:style-name="Internet_20_link" text:visited-style-name="Visited_20_Internet_20_Link">http://api.met.no/weatherapi/locationforecastlts</text:a> - This service will support a deprecated version for a minimum of 3 months. The expiration date for the deprecated version will be included in the changelog of the service.  
<text:a xlink:type="simple" xlink:href="http://api.met.no/weatherapi/locationforecast" text:style-name="Internet_20_link" text:visited-style-name="Visited_20_Internet_20_Link">http://api.met.no/weatherapi/locationforecast</text:a>    - This service might be improved and/or changed continuously with new data etc. and there is no guarantee for how long a specific version will be supported.</text:p>
      <text:p text:style-name="Text_20_body">Also, please read about the conditions of use for our data and services here: <text:a xlink:type="simple" xlink:href="http://api.met.no/" text:style-name="Internet_20_link" text:visited-style-name="Visited_20_Internet_20_Link">http://api.met.no/</text:a>.</text:p>
      <text:p text:style-name="Text_20_body">See <text:a xlink:type="simple" xlink:href="http://api.met.no/weatherapi/documentation" text:style-name="Internet_20_link" text:visited-style-name="Visited_20_Internet_20_Link">http://api.met.no/weatherapi/documentation</text:a> for a complete catalog of currently available services from our api and some important technical information about the usage of our services.</text:p>
      <text:h text:style-name="Heading_20_2" text:outline-level="2"><text:bookmark-start text:name="__RefHeading___mobil-versjoner_6"/><text:bookmark-start text:name="mobil-versjoner"/>Mobil-versjoner<text:bookmark-end text:name="__RefHeading___mobil-versjoner_6"/><text:bookmark-end text:name="mobil-versjoner"/></text:h>
      <text:p text:style-name="Text_20_body"><text:span text:style-name="Strong_20_Emphasis">Oversikt over tilgjengelige apper</text:span></text:p>
      <text:p text:style-name="Text_20_body">Iphone - <text:a xlink:type="simple" xlink:href="http://om.yr.no/plattform/iphone/" text:style-name="Internet_20_link" text:visited-style-name="Visited_20_Internet_20_Link">http://om.yr.no/plattform/iphone/</text:a>
Android - <text:a xlink:type="simple" xlink:href="http://om.yr.no/plattform/android/" text:style-name="Internet_20_link" text:visited-style-name="Visited_20_Internet_20_Link">http://om.yr.no/plattform/android/</text:a>
Andre mobile dingser - <text:a xlink:type="simple" xlink:href="http://om.yr.no/plattform/andre/" text:style-name="Internet_20_link" text:visited-style-name="Visited_20_Internet_20_Link">http://om.yr.no/plattform/andre/</text:a></text:p>
      <text:p text:style-name="Text_20_body"><text:span text:style-name="Strong_20_Emphasis">Steder mangler i appene</text:span></text:p>
      <text:p text:style-name="Text_20_body">Takk for at du sier fra. Har oversendt din tilbakemelding til våre teknikere. (<text:span text:style-name="Emphasis">legg den deretter i Mobil-mappa så sendes den videre ved månedskifte</text:span>)</text:p>
      <text:p text:style-name="Text_20_body"><text:span text:style-name="Strong_20_Emphasis">Windows mobile-applikasjon</text:span></text:p>
      <text:p text:style-name="Text_20_body">Ingen konkrete planer akkurat nå, men vi utelukker det ikke. Du må nok klare deg med m.yr.no foreløpig, eventuelt se om det er noen av de tredjepartsutviklede tjenestene på tillegg.yr.no som kan dekke behovet ditt.</text:p>
      <text:p text:style-name="Text_20_body"><text:span text:style-name="Strong_20_Emphasis">iPhone-app</text:span></text:p>
      <text:p text:style-name="Text_20_body">iPhone-appen til yr.no er en offisiell app fra Meteorologisk Institutt og NRK. Fram til nå har appen vært publisert på utvikler-kontoen til leverandøren. For å gjøre det enda tydeligere at dette er en offisiell app, og dermed skille den ut fra ikke-offisielle apper, har vi nå valgt å publisere den på NRKs App Store-konto.</text:p>
      <text:p text:style-name="Text_20_body">Den nye appen finner du her: <text:a xlink:type="simple" xlink:href="http://itunes.apple.com/no/app/yr.no/id490989206" text:style-name="Internet_20_link" text:visited-style-name="Visited_20_Internet_20_Link">http://itunes.apple.com/no/app/yr.no/id490989206</text:a></text:p>
      <text:p text:style-name="Text_20_body">Det er dessverre ikke helt rett frem å gjøre dette uten at det blir litt komplisert for brukeren.</text:p>
      <text:p text:style-name="Text_20_body">Gitt at du har siste versjon fra den gamle kontoen (tips: appen har i så fall byttet navn fra «yr.no» til «Yr») vil du få en melding neste gang du åpner den som forteller deg at du bruker en gammel versjon, og at ny versjon kan lastes ned i iTunes, fra NRKs App Store-konto.</text:p>
      <text:p text:style-name="Text_20_body">Når du har lastet ned den nye versjonen, vil de to leve side om side, inntil du selv velger å slette den gamle versjonen. Da trenger du bare å huske at den nye heter «yr.no» i motsetning til den gamle som heter «Yr».</text:p>
      <text:p text:style-name="Text_20_body">Vil du gjøre det litt enklere for deg selv, kan du bare slette den gamle appen fra telefonen (og eventuelt i iTunes på maskinen din), og deretter laste ned den nye.</text:p>
      <text:p text:style-name="Text_20_body">Oppdateringen inneholder også noen feilrettinger.</text:p>
      <text:p text:style-name="Text_20_body"><text:span text:style-name="underline"><text:span text:style-name="Emphasis">Antall steder:</text:span></text:span>   På nettsiden yr.no finner du varsel for omkring 7 millioner steder. På iphone-applikasjonen er antall steder begrenset til ca 11.000. Dette da stedene på iphone-versjonen ligger lagret i selve applikasjonen (altså på telefonen), mens de ligger lagret på våre servere for webpresentasjonen. Det blir rett og slett litt for mye for telefonen dersom alle de sju millionene stedene skulle blitt lagret på den.</text:p>
      <text:p text:style-name="Text_20_body"><text:span text:style-name="underline"><text:span text:style-name="Emphasis">Tips og triks:</text:span></text:span>   Data oppdateres automatisk på faste tidspunkt, rist telefonen for å tvinge applikasjonen til å oppdatere. Snu telefonen sidelengs når du ser på et sted for å få meteogrammet. Dra fingeren fra venstre til høyre over “sist besøkt”-stedene for å slette dem.</text:p>
      <text:p text:style-name="Text_20_body"><text:span text:style-name="underline"><text:span text:style-name="Emphasis">Ønske om nye steder</text:span></text:span>   Takk for tilbakemeldinga. Skal videreformidle ønsket til de som drifter applikasjonen. Applikasjonen oppdateres med ujevne mellomrom, så det kan ta noe tid før det eventuelt kan bli en realitet.</text:p>
      <text:p text:style-name="Text_20_body"><text:span text:style-name="Strong_20_Emphasis">Andriod-app</text:span></text:p>
      <text:p text:style-name="Text_20_body">Ja, vi har en egen android-app. Se <text:a xlink:type="simple" xlink:href="http://om.yr.no/plattform/android/" text:style-name="Internet_20_link" text:visited-style-name="Visited_20_Internet_20_Link">http://om.yr.no/plattform/android/</text:a></text:p>
      <text:p text:style-name="Text_20_body"><text:span text:style-name="Strong_20_Emphasis">Spesielt om Nokia-app</text:span></text:p>
      <text:p text:style-name="Text_20_body">Se <text:a xlink:type="simple" xlink:href="http://store.ovi.com/content/83319?clickSource=homepage&amp;pos=2" text:style-name="Internet_20_link" text:visited-style-name="Visited_20_Internet_20_Link">http://store.ovi.com/content/83319?clickSource=homepage&amp;pos=2</text:a> og <text:a xlink:type="simple" xlink:href="http://www.zimbio.com/Nokia/articles/ylvht55GejX/Cutehacks+apps+Android+Symbian" text:style-name="Internet_20_link" text:visited-style-name="Visited_20_Internet_20_Link">http://www.zimbio.com/Nokia/articles/ylvht55GejX/Cutehacks+apps+Android+Symbian</text:a>
Denne app'en for Nokia er utviklet til oss av Cutehacks. Du vil finne ut om din telefonmodell er kompatibel ved å gå inn på lenken til Ovi-store.</text:p>
      <text:h text:style-name="Heading_20_2" text:outline-level="2"><text:bookmark-start text:name="__RefHeading___hav_og_kyst_7"/><text:bookmark-start text:name="hav_og_kyst"/>Hav og kyst<text:bookmark-end text:name="__RefHeading___hav_og_kyst_7"/><text:bookmark-end text:name="hav_og_kyst"/></text:h>
      <text:p text:style-name="Text_20_body"><text:span text:style-name="Strong_20_Emphasis">Flo/Fjære</text:span></text:p>
      <text:p text:style-name="Text_20_body">Midt på siden finner du en egen boks for det vi har kalt “hav og kyst” (under overskrifta “Andre varsel”). Åpner du denne får du opp et kart hvor du kan klikke deg på ønsket posisjon for å få opp en grafisk framstilling av tidevannet på det valgte punktet. Det er og mulig å gå direkte fra et sted på kysten til hav/kyst-varselet for dette stedet. Under oversiktssiden finner du en lenke til kystvarselet under animasjonen som viser nedbør.</text:p>
      <text:p text:style-name="Text_20_body">Under linken “hav og kyst” finner du også en forenklet tidevannstabel, Vasstand, <text:a xlink:type="simple" xlink:href="http://retro.met.no/cgi-bin/vannstand-tabell.cgi?havn=0&amp;dag=1&amp;mnd=4&amp;dogn=1&amp;referanse=0&amp;side=1" text:style-name="Internet_20_link" text:visited-style-name="Visited_20_Internet_20_Link">http://retro.met.no/cgi-bin/vannstand-tabell.cgi?havn=0&amp;dag=1&amp;mnd=4&amp;dogn=1&amp;referanse=0&amp;side=1</text:a></text:p>
      <text:p text:style-name="Text_20_body">Informasjonen presenteres som kurver og tall fra 18 utvalgte steder. På disse stedene har SKSK (Statens kartverk Sjøkartverket) observert vannstand i en årrekke og på bakgrunn av disse dataene beregnet tidevannet. Dette er et samarbeid mellom Kartverket og Meteorologisk institutt. Beregnet tidevann er tilgjengelig for hele året, og tar også med værets innvirkning de nærmeste døgnene. </text:p>
      <text:p text:style-name="Text_20_body">SKSK utgir også tidspunkt og høyde for alle høy- og lavvann som en årlig publikasjon (Tidevannstabellen). På Sjøkartverkets sider kan du søke etter vannstandsdata for en periode på opptil 7 dager, for inneværende og de 3 siste årene. Legger ved linken: <text:a xlink:type="simple" xlink:href="http://vannstand.statkart.no" text:style-name="Internet_20_link" text:visited-style-name="Visited_20_Internet_20_Link">http://vannstand.statkart.no</text:a></text:p>
      <text:p text:style-name="Text_20_body"><text:span text:style-name="Strong_20_Emphasis">Feil vannstand Sørlandet og Skagerak</text:span></text:p>
      <text:p text:style-name="Text_20_body">Generelt er met.no's modeller som pr. idag varsler vannstand (kombinasjonen av tidevann og værets påvirkning) ikke særlig nøyaktige i Skagerrak og
Oslofjorden. De er langt bedre når vi kommer over på Vestlandet og videre nordover. Den største feilkilden er tidevannet, og spesielt tidevannets
fase, dvs. tidspunktet for høy og lavvann. Og når denne er gal blir det fort cm på enkelte tidspunkter og cm/s når det gjelder strømmen.  </text:p>
      <text:p text:style-name="Text_20_body">På retro.met.no varslet vi total vannstand (tidevann pluss værets virkning) kun for noen få utvalgte steder svarende til Statens kartverk Sjø's primærhavner (et tyvetalls steder hvor de observerer vannstand).  Vi vet at tidevannet har feil fase, så for å korrigere for denne feilen gjør vi det slik på retro.met.no:</text:p>
      <text:list text:style-name="List_20_1" text:continue-numbering="false">
        <text:list-item>
          <text:p text:style-name="List_20_1_Content_First"> 1. Først kjører vi havvarslingsmodellen med fullt pådrag, dvs. både tidevann og vær. </text:p>
        </text:list-item>
        <text:list-item>
          <text:p text:style-name="List_20_1_Content"> 2. Deretter gjør vi en kjøring til hvor vi kun tar med tidevannspådrag. </text:p>
        </text:list-item>
        <text:list-item>
          <text:p text:style-name="List_20_1_Content"> 3. Resultatet fra den siste trekker vi så fra den første, slik at vi sitter igjen med værets virkning. </text:p>
        </text:list-item>
        <text:list-item>
          <text:p text:style-name="List_20_1_Content_Last"> 4. DERETTER legger vi til tidevannstabellen fra Statens kartverk Sjø for de utvalgte stasjonene, og dermed har vi tilnærmet eksakt riktig tidevannfase og utslag. </text:p>
        </text:list-item>
      </text:list>
      <text:p text:style-name="Text_20_body">Dette kan vi gjøre på disse få utvalgte stasjonene fordi vi har tidevannstabellene fra Statens kartverk Sjø å støtte oss på. Varslene som ligger ute på retro.met.no er derfor laget i samarbeid med Statens kartverk Sjø. Samarbeidet gjør det mulig også å vise deres observasjoner.</text:p>
      <text:p text:style-name="Text_20_body">På yr.no kunne vi ikke gjøre det slik, rett og slett fordi vi ikke har tidevannstabeller for alle punkter i hele Norskehavet. Dermed er det
vannstandsvarselet som presenteres på yr.no pr. idag det produktet som kommer ut av den første ukorrigerte kjøringen. I yr.no prosjektet for
vannstand, prioritert etter farledsvarslene, er tanken å implementere samme metodikk som på retro.met.no for å korrigere for tidevannet (gjennomføre
pkt. 1-4 over). Det eksisterer faktisk meget nøyaktige globale “tidevannstabeller” basert på internasjonalt velprøvete tidevannsmodeller
med data-assimilasjon.  Tanken er at ved å kombinere den databasen (kalt TPXO se <text:a xlink:type="simple" xlink:href="http://volkov.oce.orst.edu/tides/global.html" text:style-name="Internet_20_link" text:visited-style-name="Visited_20_Internet_20_Link">http://volkov.oce.orst.edu/tides/global.html</text:a>) i kombinasjon med
Statens kartverk Sjø sine tabeller i kystnære farvann (primær- pluss sekundærhavner) kan vi gjøre det slik vi gjør på retro.met.no, dvs. gjennomføre pkt. 1-4 over. Dermed har vi så nøyaktig tidevann som vi kan få. Da gjenstår det bare for oss å ha så godt grep på værets virkning som mulig, og her kommer nøyaktigheten i værvarselet inn og påvirker nøyaktigheten.</text:p>
      <text:p text:style-name="Text_20_body">Til slutt. Vi skal gå over til ny havvarslingmodell etter nyttår. Tester vi har gjort viser imidlertid at tidevannet i Nordsjøen, Skagerrak og
Oslofjorden ikke er bedre i den nye modellen. Vi mener problemet bunner i unøyaktigheter i vår bunnmatrise. Tidevannet er svært “kilent” overfor feil
i denne. I tillegg er Nordsjøen/Skagerrak/Oslofjorden et havområdene med et amfidromisk punkt, dvs. et punkt med null tidevannsforskjell, som gjør dette området spesielt kilent, og mer kilent enn på Vestlandet og nordover. På sikt er løsningen, om vi skal forbedre tidevannet i vår egen modell, å bruke data-assimilasjon. Dette ligger nok noe frem i tid, men vi har faktisk folk som jobber med det nå!    </text:p>
      <text:h text:style-name="Heading_20_2" text:outline-level="2"><text:bookmark-start text:name="__RefHeading___bomvarsel_8"/><text:bookmark-start text:name="bomvarsel"/>Bomvarsel!<text:bookmark-end text:name="__RefHeading___bomvarsel_8"/><text:bookmark-end text:name="bomvarsel"/></text:h>
      <text:p text:style-name="Text_20_body"><text:span text:style-name="Strong_20_Emphasis">Generelt (klipp og lim det som er interessant)</text:span></text:p>
      <text:p text:style-name="Text_20_body">Varslene på yr.no kan grovt sett deles i to; en del hvor data fra en numerisk modell (meteorologene velger hver dag ut hvilken værvarslingsmodell de mener er best for korttidsvarselet.) Dette er informasjonen på yr.no med symboler. En del hvor disse dataene er bearbeidet videre av en meteorolog og presentert i form av et tekstvarsel som gjelder for et større område (Meteorologens varsel).</text:p>
      <text:p text:style-name="Text_20_body">Fordelen med at en datamaskin beregner været i symbolform på yr.no er at den kan beregne været for det spesifikke punktet du ber om, og med en detaljert tidsoppløsning de første to døgnene. Dette kan også en meteorolog gjøre, men det er ikke mulig å ha værvarsel for så mange steder i Norge på yr.no dersom man skulle fått meteorologen til å gå igjennom hvert enkelt. (Tidligere hadde vi en nettjeneste hvor man fikk 9 steder i Norge med varsel som var metorologjustert.) </text:p>
      <text:p text:style-name="Text_20_body">Tekstvarslene “meteorologens varsel” som ligger ute på yr.no, er skrevet av en meteorolog og gjelder et større område (som regel et helt fylke). En varslingsmeteorologs jobb ligger i det å bruke sin erfaring og fagkunnskap til å tolke flere modeller og andre informasjonskanaler, velge den som han/hun har størst tiltro til, for så å ta høyde for de feil og mangler modellene måtte ha. Resultatet av denne prosessen er et varsel i tekstform.</text:p>
      <text:p text:style-name="Text_20_body">På Meteorologisk institutt jobbes det kontinuerlig med å forbedre varslene. Tilbakemeldinger fra brukere kan være nyttig for våre forskere som jobber med å forbedre modellene. I tillegg har meteorologene en større rolle i varslingsprosessen på yr.no nå fra 2010 enn de hadde tidligere. De velger hver dag hvilken modell man skal bruke i varselet, og de kan også gå inn og gjøre noen endringer i modellene, som å øke/ redusere nedbørsmengden eller øke/ minske vindstyrken for områder.</text:p>
      <text:p text:style-name="Text_20_body">Når du ser på varslene på yr.no, bør du vurdere både tekstvarselet og symbolene sammen. Dersom det er stort sprik, bør du legge mest vekt på meteorologens varsel.</text:p>
      <text:p text:style-name="Text_20_body">Litt om numeriske modeller: </text:p>
      <text:p text:style-name="Text_20_body">En numerisk modell tar utgangspunkt i det vi vet om atmosfæren i øyeblikket (“nåtilstand”) for så å forutsi utviklingen videre. Men atmosfæren er for komplisert til at vi kan beskrive alt i nåtilstanden. Atmosfæren er et “kaotisk” system, og små variasjoner i utgangstilstanden kan gi store forskjeller i prognosene etter en tid. Utgangstilstanden kan være unøyaktig på grunn av feilaktige eller manglede observasjoner, noe som vil forplante seg videre i prognosen og gi feil i varslene. Andre ganger er atmosfæren mer forutsigbar, og modellenes varsel bedre.</text:p>
      <text:p text:style-name="Text_20_body">Da en beregning av de fysiske prosessene som skjer i atmosfæren krever enorm datakraft, er man nødt til å redusere på datamengden. I dag har modellen som vi bruker på yr.no for korttidsvarselet en oppløsning på 8 kilometer. Tenk deg at du legger et kolossalt fiskegarn over bakken, med en maskevidde på 8 kilometer. De stedene trådene i garnene krysser hverandre, kaller vi gitterpunkter.
I hvert gitterpunkt beregnes trykk, fuktighet, vind og temperatur over tid. Det samme gjør vi i 10 til 20 slike fiskegarn i parallelle lag over hverandre, opp til 50 kilometers høyde. Fordi atmosfæren følger de fysiske lover, kan vi nå beregne hvordan endringer i hvert punkt påvirker punktene omkring. Dessverre er 8 km en ganske stor avstand, og mange værfenomener har mindre horisontal utstrekning enn dette (f.eks. bygeoppbygning, torden, oppvarming av bakken, kuldegroper, turbulente bevegelser, etc) Disse værfenomene er viktige og de påvirker også de storstilte værfenomenene.</text:p>
      <text:p text:style-name="Text_20_body">Den relativt grove oppløsningen i modellen gjør at også topografien blir grovere beskrevet og med det blir glattet ut i forhold til virkelighetens fjorder, daler og fjell. Jo mer komplisert topografien er, desto flere fallgruver kan man falle i. Norge er et relativt vanskelig område å bedrive værvarsling, fordi modellene som regel har for dårlig oppløsning til å fange opp alle nyanser i landskapet.</text:p>
      <text:p text:style-name="Text_20_body"><text:span text:style-name="Strong_20_Emphasis">Kuldegrop-problematikk</text:span></text:p>
      <text:p text:style-name="Text_20_body">Du peker på en interessant utfordring for værvarslingen i Norge. Vi bor i et land med kompleks topografi og kalde vintre. På vinteren er det lite 'hjelp' å hente i soloppvarmingen. Temperaturendringene styres mye av værtypen. Om vinteren med skyfri himmel og svake vinder, opplever vi ofte som du beskriver, at temperaturene kan lokalt bli veldig lave. Det skyldes at bakken avgir varme (alt som har temperatur 'sender' ut langbølget stråling (varme)). Uten skyer over til å 'fange opp' utstrålingen fra bakken, kan temperaturene raskt bli svært lave. Spesielt når det er svake vinder og man befinner seg i daler eller andre groper i terrenget som jo er ekstra skjermet for vinden (man sier at luften i dalbunnen blir koblet fra luften i lagene høyere oppe). Det er altså mye kaldere nær bakken enn høyre opp i atmosfæren (og ofte på fjellene) siden det er et energisluk ved bakken. Ved sterkere vinder vil varmen i de høyere luftlagene blandes ned mot bakken, og motvirke de kalde temperaturene. Vi har også tilfeller hvor den kalde lufta renner ned fjellsidene (kald luft er tyngre enn varm) og samler seg i dalbunnen. Men dette er nok noe mindre vanlig i de tilfellene du beskriver.     </text:p>
      <text:p text:style-name="Text_20_body">Så hvorfor er ikke varslene våre bedre? Svaret ligger delvis i de iboende begrensningene som fortsatt ligger i de modellene som utarbeider varslene. Dvs det er i dag ikke store nok datamaskiner til at vi kan beregne været så lokalt at vi fanger opp disse tilfellene. På yr.no i dag beregner vi temperaturen med an avstand på 8 km. Dvs at vi i praksis har en oppløsning på ca. 50 km som igjen vil si at topografiske effekter som er mindre enn denne avstanden (avstanden fra dalbunn til dalbunn) ikke beskrives eksplisitt i modellene, men inkluderes implisitt ved deres generelle påvirkning på værfenomener som har større utstrekning. Eksperimenter fra Sør-England antyder at isteden for 8 km bør vi ned mot 300 m, for enkelte steder i Norge antagelig enda lavere. Selv om vi får en ny super-computer på nyåret (blir en av de største i Europa), ligger dette noen år frem i tid. </text:p>
      <text:p text:style-name="Text_20_body">Men vi gjør da noe. På yr.no benytter vi de siste observasjonene til å korrigere varslet lokalt, se <text:a xlink:type="simple" xlink:href="http://www.yr.no/nyheter/1.7388355" text:style-name="Internet_20_link" text:visited-style-name="Visited_20_Internet_20_Link">http://www.yr.no/nyheter/1.7388355</text:a>. Jeg ser vi har en observasjonstasjon nær Tynset. Jeg kjenner ikke dens plassering godt nok til å si om den godt representerer de lokale forholdene i nærheten, inkl de observasjonene du refererer til. Om du kjenner til denne stasjonen, kunne det vært nyttig med en tilbakemelding på dette. Vi arbeider mot å inkludere flere observasjoner i korrigeringene vi gjør på yr.no.</text:p>
      <text:p text:style-name="Text_20_body"><text:span text:style-name="Strong_20_Emphasis">Vind</text:span></text:p>
      <text:p text:style-name="Text_20_body">Vinden i graikken på Time for time og i Oversikt på yr er hentet fra datamodeller som beregner været. Stort sett går den automatisk ut å yr uten
noen manuell inngripen fra meteorologens side. Slik må det nesten være, for ingen meteorolog kan kontrolere og manuelt justere på værvarselet for 750
000 steder i Norge. Det som heter meteorologens tekstvarsel er derimot utarbeidet av  meteorologen. I motsetning til varselet for et enkelt sted er dette et varsel som beskriver forholdene i et helt fylke. Her mar meteorologen mulighet til å nyansere med f.eks. å nevne den sterkeste vinden man venter på kysten, på utsatte steder eller evt. vinden i innlandet. I dette tekstvarselet har også meteorologen vurdert mange databeregninger, bare 1 av dem legges altså ut på yr. </text:p>
      <text:p text:style-name="Text_20_body">Husk også at vindretningen har svært mye å si for hvilke steder som får mye og lite vind. Der du bor erfarer du sikkert forskjeller på hvor vinden tar, avhengig av retning.</text:p>
      <text:p text:style-name="Text_20_body">Mitt råd når man bruker yr er alltid å lese tekstvarselet, og deretter studere grafikken. Er det avvik vil jeg holde meg til tekstvarselet.
Samtidig kan tekstvarselet sammen med din lokale erfaring brukes til å tolke time for time riktig. Du har sikkert allerede erfart at enkelte
vindretninger nesten bestandig gir mer eller mindre vind enn i grafikken på time for time, eller for den del tekstvarselet.</text:p>
      <text:p text:style-name="Text_20_body">Ideelt sett burde jo yr gjort alt dette. Men værvarsling er svært kompliserte saker og består av en uendelighet av nyanser, derfor er det
dessverre ingen lettvint snarveg til værvarsel uten å bruke egen erfaring noen ganger.</text:p>
      <text:p text:style-name="Text_20_body"><text:span text:style-name="Strong_20_Emphasis">Forslag til langtidsvarsel</text:span></text:p>
      <text:p text:style-name="Text_20_body">På yr er vi konservative og scorer nok høyest når vi måler gjennomsnitt (hvis vi da ser bort fra at det er lokale systematiske feil vi ennå ikke har ryddet vekk). Det betyr imidlertid at vi ikke alltid treffer de mindre sannsynlige værutviklingene på en gitt dag. Dvs de er med, men de ses best i grafen nederst på siden.</text:p>
      <text:p text:style-name="Text_20_body">Det er min mening at vi trenger en grundig gjennomgang av langtdisvarslene på yr. Ved hjelp av observasjoner vil utgangspunktet for et værvarsel alltid være skarpt. Med økende prognoselengde avtar skarpheten i værvarslet med den økende usikkerheten (som igjen varierer fra dag til dag, dessverre). Dvs at feks temperaturen i Stavanger går fra observasjonsverdien (feks 15 grader; skarp) til å varsles i et intervall (feks 12-14 grader om to dager; mindre skarp) hvor noen verdier i intervallet er mer sannsynlige enn andre. Dette vises feks i den nevte grafen på yr. Med økende prognoselengde vokser usikkerheten slik at tilslutt er den like stor som det lokale klimaet for samme dag (dvs alle målingene av tempertur for Stavanger den 10. november siste ~30 år). Dette er den såkalte prediktabilitetsgrensen (varierer fra noen timer til 1-2 dager og ~10 dager avhengig av værsituasjon og parameter) og grensen for hvor langt frem vi kan varsle været. </text:p>
      <text:p text:style-name="Text_20_body">Så er dette et nyttig varsel. Ja, så lenge det er pålitelig! Dvs varsler vi 12-14 grader 100 ganger skal det observerte været disse 100 gangene ligge mellom 12 og 14 grader med samme hyppighet som sannsynlighetene i værvarslene. Herunder ligger det at et værvarsel aldri skal være mer usikkert enn klimaet. Hvis det er tilfelle, gir værvarslet negativ informasjon i forhold til å angi det typiske været (klimaet) for en gitt dato som et værvarsel. Det er mhp pålitligheten vi har en jobb å gjøre på yr. </text:p>
      <text:p text:style-name="Text_20_body">Dette ble kanskje litt lengre svar enn du hadde håpt på. Men kanskje noe var nyttig.</text:p>
      <text:h text:style-name="Heading_20_2" text:outline-level="2"><text:bookmark-start text:name="__RefHeading___temperatur_9"/><text:bookmark-start text:name="temperatur"/>Temperatur<text:bookmark-end text:name="__RefHeading___temperatur_9"/><text:bookmark-end text:name="temperatur"/></text:h>
      <text:p text:style-name="Text_20_body"><text:span text:style-name="Strong_20_Emphasis">Temperatur og nedbør samsvarer ikke</text:span></text:p>
      <text:p text:style-name="Text_20_body">Hvordan kan man varsle -3 grader og regn?</text:p>
      <text:p text:style-name="Text_20_body">Ja, jeg forstår at dette kan virke rart, men her er en forklaring:</text:p>
      <text:p text:style-name="Text_20_body">* Temperatur- og vindvarselet gjelder for det første klokkeslettet i perioden (for eksempel kl 6)
* Symbolvarselet gjelder for en  hel periode (for eksempel kl 6 til 12).</text:p>
      <text:p text:style-name="Text_20_body">Dersom temperaturen stiger kraftig i perioden, og nedbøren hovedsaklig vil kome som regn, vil vi vise regnsymbol fordi det er det som er det mest representative for hele perioden. </text:p>
      <text:p text:style-name="Text_20_body"><text:span text:style-name="Strong_20_Emphasis">Feil temperatur Sydensteder:</text:span></text:p>
      <text:p text:style-name="Text_20_body">Vi har dessverre problemer med en del av stedene ved Middelhavet og på Kanariøyene. Dette skyldes at værvarslingsmodellen vi bruker for dette området har for lav oppløsning (20 km gridpunkter). Det betyr at vi ikke nødvendigvis klarer å representere kystlinjen veldig detaljert og det kan medføre at temperaturvarslingen systematisk blir for lav enkelte steder. Vi jobber med å kartlegge hvilke steder det dreier seg om og komme opp med en bedre løsning, og er i så måte svært takknemlige for plasspesifikke tilbakemeldinger som dette.
Takk for at du sa i fra!</text:p>
      <text:p text:style-name="Text_20_body"><text:span text:style-name="Strong_20_Emphasis">Kuldegrop-problematikk</text:span></text:p>
      <text:p text:style-name="Text_20_body">Du peker på en interessant utfordring for værvarslingen i Norge. Vi bor i et land med kompleks topografi og kalde vintre. På vinteren er det lite 'hjelp' å hente i soloppvarmingen. Temperaturendringene styres mye av værtypen. Om vinteren med skyfri himmel og svake vinder, opplever vi ofte som du beskriver, at temperaturene kan lokalt bli veldig lave. Det skyldes at bakken avgir varme (alt som har temperatur 'sender' ut langbølget stråling (varme)). Uten skyer over til å 'fange opp' utstrålingen fra bakken, kan temperaturene raskt bli svært lave. Spesielt når det er svake vinder og man befinner seg i daler eller andre groper i terrenget som jo er ekstra skjermet for vinden (man sier at luften i dalbunnen blir koblet fra luften i lagene høyere oppe). Det er altså mye kaldere nær bakken enn høyre opp i atmosfæren (og ofte på fjellene) siden det er et energisluk ved bakken. Ved sterkere vinder vil varmen i de høyere luftlagene blandes ned mot bakken, og motvirke de kalde temperaturene. Vi har også tilfeller hvor den kalde lufta renner ned fjellsidene (kald luft er tyngre enn varm) og samler seg i dalbunnen. Men dette er nok noe mindre vanlig i de tilfellene du beskriver.</text:p>
      <text:p text:style-name="Text_20_body">Så hvorfor er ikke varslene våre bedre? Svaret ligger delvis i de iboende begrensningene som fortsatt ligger i de modellene som utarbeider varslene. Dvs det er i dag ikke store nok datamaskiner til at vi kan beregne været så lokalt at vi fanger opp disse tilfellene. På yr.no i dag beregner vi temperaturen med an avstand på 8 km. Dvs at vi i praksis har en oppløsning på ca. 50 km som igjen vil si at topografiske effekter som er mindre enn denne avstanden (avstanden fra dalbunn til dalbunn) ikke beskrives eksplisitt i modellene, men inkluderes implisitt ved deres generelle påvirkning på værfenomener som har større utstrekning. Eksperimenter fra Sør-England antyder at isteden for 8 km bør vi ned mot 300 m, for enkelte steder i Norge antagelig enda lavere. Selv om vi får en ny super-computer på nyåret (blir en av de største i Europa), ligger dette noen år frem i tid.</text:p>
      <text:p text:style-name="Text_20_body">Men vi gjør da noe. På yr.no benytter vi de siste observasjonene til å korrigere varslet lokalt, se <text:a xlink:type="simple" xlink:href="http://www.yr.no/nyheter/1.7388355" text:style-name="Internet_20_link" text:visited-style-name="Visited_20_Internet_20_Link">http://www.yr.no/nyheter/1.7388355</text:a>. Jeg ser vi har en observasjonstasjon nær Tynset. Jeg kjenner ikke dens plassering godt nok til å si om den godt representerer de lokale forholdene i nærheten, inkl de observasjonene du refererer til. Om du kjenner til denne stasjonen, kunne det vært nyttig med en tilbakemelding på dette. Vi arbeider mot å inkludere flere observasjoner i korrigeringene vi gjør på yr.no.</text:p>
      <text:h text:style-name="Heading_20_2" text:outline-level="2"><text:bookmark-start text:name="__RefHeading___nedbor_10"/><text:bookmark-start text:name="nedbor"/>Nedbør<text:bookmark-end text:name="__RefHeading___nedbor_10"/><text:bookmark-end text:name="nedbor"/></text:h>
      <text:p text:style-name="Text_20_body"><text:span text:style-name="Strong_20_Emphasis">Hvor mye snø blir 1 mm nedbør</text:span></text:p>
      <text:p text:style-name="Text_20_body">Nedbør angis ved både varsel og målinger i millimeter nedbør. Tallet viser til hvor høyt vannet i flytende form vil stå over bakken om det ikke synker i jorda, renner vekk eller fordamper. En millimeter nedbør tilsvarer en liter per kvadratmeter. Nedbør som snø eller sludd smeltes til vann, før en måler mengden.
Snøens vannekvivalent er et mål på aktuell snømengde omgjort til millimeter vann. Hydrologene beskriver ofte snømagasinet til ethvert tidspunkt i vannekvivalenter. Snøens tetthet, dvs. hvor mye vann det blir ut av en dm3 (liter) snø vil variere mye. 
En grov huskeregel er at 1 cm snø blir til 1 mm nedbør, altså en faktor på 10, men dette er langt fra eksakt og vil variere. Hvor mye snø som legger seg ut fra en gitt mengde nedbør vil avhenge av mange faktorer, slik som markas tilstand, tilstanden til det eksisterende snølaget og temperaturen. </text:p>
      <text:p text:style-name="Text_20_body"><text:span text:style-name="Strong_20_Emphasis">Snø og plussgrader</text:span></text:p>
      <text:p text:style-name="Text_20_body">Selv om det er plussgrader ved bakken, kan luften høyere oppe holde en adskillig lavere temperatur. Hvis det kalde, bakkenære luftlaget ikke er særlig “tykt” så rekker ikke snøen å smelte.</text:p>
      <text:p text:style-name="Text_20_body"><text:span text:style-name="Strong_20_Emphasis">Snøens vekt, hyttetak, o.l</text:span></text:p>
      <text:p text:style-name="Text_20_body">Se artikler;</text:p>
      <text:list text:style-name="List_20_1" text:continue-numbering="false">
        <text:list-item>
          <text:p text:style-name="List_20_1_Content_First"> <text:a xlink:type="simple" xlink:href="http://www.yr.no/nyheter/1.6507714" text:style-name="Internet_20_link" text:visited-style-name="Visited_20_Internet_20_Link">http://www.yr.no/nyheter/1.6507714</text:a></text:p>
        </text:list-item>
        <text:list-item>
          <text:p text:style-name="List_20_1_Content_Last"> <text:a xlink:type="simple" xlink:href="http://met.no/?module=Articles;action=Article.publicShow;ID=1269" text:style-name="Internet_20_link" text:visited-style-name="Visited_20_Internet_20_Link">http://met.no/?module=Articles;action=Article.publicShow;ID=1269</text:a></text:p>
        </text:list-item>
      </text:list>
      <text:h text:style-name="Heading_20_2" text:outline-level="2"><text:bookmark-start text:name="__RefHeading___vind_11"/><text:bookmark-start text:name="vind"/>Vind<text:bookmark-end text:name="__RefHeading___vind_11"/><text:bookmark-end text:name="vind"/></text:h>
      <text:p text:style-name="Text_20_body"><text:span text:style-name="Strong_20_Emphasis">Vindforklaring:</text:span> <text:a xlink:type="simple" xlink:href="http://www.yr.no/om_yrno/1.933928" text:style-name="Internet_20_link" text:visited-style-name="Visited_20_Internet_20_Link">http://www.yr.no/om_yrno/1.933928</text:a> (ligger lenke fra symbolsida)</text:p>
      <text:p text:style-name="Text_20_body"><text:span text:style-name="Strong_20_Emphasis">Vindvarsel</text:span>
Hold musen over vindpilene i tabellene, så får du opp vindstyrke i m/s.</text:p>
      <text:p text:style-name="Text_20_body">Vindretning og vindstyrke er avhengige av svært lokale forhold. De meteorologiske modellene som ligger til grunn for varslene på yr.no vil i en del situasjoner gi for lave vindstyrker og gal vindretning. Det arbeides kontinuerlig med å forbedre modellene. Både ny forskning og kraftigere datamaskiner ventes å bidra til framtidige forbedringer!</text:p>
      <text:p text:style-name="Text_20_body">Hovedgrunnen til problemene er at modellene må ha en forenklet beskrivelse av terrenget og av fjorder og innsjøer. Der det er svært lokal styring av vinden, vil modellene ikke kunne beskrive denne godt nok. I tillegg gir denne forenklede beskrivelsen også en overdrevet bremsing av vinden i komplisert terreng.</text:p>
      <text:p text:style-name="Text_20_body">Vi anbefaler alle å lese meteorologens varsel i tillegg til å se på de grafiske varslene (symbolene). Ofte vil meteorologen vite når modellenes vindvarsler ikke er gode, og hun kan korrigere for dette i sitt varsel. Etterhvert som du får erfaring, vil du også selv kunne gjenkjenne værsituasjoner hvor vinden vil avvike fra varslene på yr.no for ditt sted.</text:p>
      <text:h text:style-name="Heading_20_2" text:outline-level="2"><text:bookmark-start text:name="__RefHeading___andre_meteorologiske_elementer_12"/><text:bookmark-start text:name="andre_meteorologiske_elementer"/>Andre meteorologiske elementer<text:bookmark-end text:name="__RefHeading___andre_meteorologiske_elementer_12"/><text:bookmark-end text:name="andre_meteorologiske_elementer"/></text:h>
      <text:p text:style-name="Text_20_body"><text:span text:style-name="Strong_20_Emphasis">Hvor finner jeg informasjon om lufttrykk?</text:span></text:p>
      <text:p text:style-name="Text_20_body">Du kan se lufttrykket i en del av tabellene på yr.no, se for eksempel i tabellen på “detaljert time for time”. Dette er prognoser fra modellen, men vil i stor utstrekning stemme overens med virkelig trykk.
Vi har prøvd å legge på lufftrykkinformasjon i meteogrammet, men da var det så mange som hadde problem med å forstå informasjonen at vi valgte å fjerne det. </text:p>
      <text:p text:style-name="Text_20_body"><text:span text:style-name="Strong_20_Emphasis">Barometer</text:span></text:p>
      <text:p text:style-name="Text_20_body">Du kan bruke barometeret til å se endringer i lufttrykket (om trykket går opp eller ned). Vanligvis forbinder man lavt lufttrykk med dårlig vær (skyer, nedbør, vind) mens høyt trykk forbindes med pent vær (sol, klarvær, lite vind). Dette er ikke alltid tilfelle, men det som er det
avgjørende er lufttrykkforandringene - eller tendensen - over tid. Synker lufttrykket raskt - kanskje 10 hPa på tre timer - går det gjerne mot
dårligere vær (isallobar). En rask stigning av lufttrykket kan vise at det dårlige været har passert og man kan forvente en bedring i været. Et
skikkelig høytrykk med stabilt vær over lengre tid har gjerne bygget seg opp over noe tid (flere døgn). Et slikt høytrykk kan holde seg i flere
uker.</text:p>
      <text:p text:style-name="Text_20_body">Alle de overnevnte situasjonene må karakteriseres som hendelser som ofte, men langt fra alltid opptrer. Trykket er utvilsomt et svært viktig
parameter for varsling, men må brukes sammen med annen informasjon for å kunne gi et pålitelig varsel.</text:p>
      <text:p text:style-name="Text_20_body"><text:span text:style-name="Strong_20_Emphasis">Tordenvarsler</text:span></text:p>
      <text:p text:style-name="Text_20_body">Lyn/torden er ikke direkte modellert i værmodeller. Imidlertid er de prosessene som skaper ladningsforskjellene som utløses, vertikale forflytninger av luftmasser, brukbart modellert. Men selv her er det stor usikkerhet fordi den romlige skalaen er liten. Eksempelvis er det mulig å varsle at det vil være bygeaktivitet i et område (kraftig vertikal bevegelse), men å forutsi hver enkelt byge eksakt er per idag tilnærmet umulig. Ved met.no varsles lyn ved at vi bruker et sett av ulike indikatorer som sier noe om hvor lett masse kan forflyttes vertikalt i atmosfæren, såkalte stabilitetsindikatorer. Noen av disse indikatorene sier også noe om fuktighetstilgangen. Når disse indikatorene overstiger visse verdier samtidig og det er nedbør i varslene varsler vi lyn. </text:p>
      <text:p text:style-name="Text_20_body">Hvordan Storm lager sine lyn/torden varsler vet jeg ikke og kan derfor ikke uttale meg om, men de bruker en annen modell enn de modellene vi bruker og mest sannsynlig et annet sett med indikatorer/terskelverdier, derfor også forskjellene. </text:p>
      <text:p text:style-name="Text_20_body">På linken kan du lese mer om lyn/torden på <text:a xlink:type="simple" xlink:href="https://wiki.met.no/yr/http/om.yr.no/2012/05/24/lyn-og-torden/start" text:style-name="Internet_20_link" text:visited-style-name="Visited_20_Internet_20_Link">lyn-og-torden</text:a></text:p>
      <text:p text:style-name="Text_20_body"><text:span text:style-name="Strong_20_Emphasis">Lyn og lynregistreringer:</text:span></text:p>
      <text:p text:style-name="Text_20_body">SINTEF Energiforskning og Statnett er samarbeidspartnere for distribusjon av lyndata til brukere i Norge. Meteorologisk institutt har tilgang til dataene, men da vi ikke står som eier av dem, har vi dessverre ikke lov til å videreformidle datasettet.
Registrering av lynnedslag har lang tradisjon i Norge. Allerede på 1960- og 70-tallet var såkalte lyntellere utplassert i et relativt stort antall. Disse ga et betydelig dataunderlag, men også et ønske om mer viten. Etter hvert som utviklingen på utstyrssida skjøt fart ble det etablert et automatisk system for registrering av lynnedslag. I dag er det Statnett SF som eier og driver 2. generasjons lynregistreringssystem i Norge. </text:p>
      <text:p text:style-name="Text_20_body">De har en abonnementstjeneste hvor man kan få siste 24 timers lynaktivitet: 
<text:a xlink:type="simple" xlink:href="http://www.sintef.no/Olje-og-energi/SINTEF-Energi-AS/Velkommen-til-Lyn-i-dag/Lyn-i-dag/" text:style-name="Internet_20_link" text:visited-style-name="Visited_20_Internet_20_Link">http://www.sintef.no/Olje-og-energi/SINTEF-Energi-AS/Velkommen-til-Lyn-i-dag/Lyn-i-dag/</text:a></text:p>
      <text:p text:style-name="Text_20_body"><text:span text:style-name="Strong_20_Emphasis">Badetemperatur:</text:span></text:p>
      <text:p text:style-name="Text_20_body">Se <text:a xlink:type="simple" xlink:href="http://om.yr.no/info/badetemperatur/" text:style-name="Internet_20_link" text:visited-style-name="Visited_20_Internet_20_Link">http://om.yr.no/info/badetemperatur/</text:a></text:p>
      <text:p text:style-name="Text_20_body"><text:span text:style-name="Strong_20_Emphasis">Skydekke høydeangivelse</text:span></text:p>
      <text:p text:style-name="Text_20_body">På detaljert time for time (dukker opp som et valg i menyen til venstre når du har klikket på time-for-time), f.eks <text:a xlink:type="simple" xlink:href="http://www.yr.no/sted/Norge/Hordaland/Bergen/Bergen/time_for_time_detaljert.html" text:style-name="Internet_20_link" text:visited-style-name="Visited_20_Internet_20_Link">http://www.yr.no/sted/Norge/Hordaland/Bergen/Bergen/time_for_time_detaljert.html</text:a> finnes informasjon om forventet skydekke med høydeangivelse.</text:p>
      <text:p text:style-name="Text_20_body">Det du finner her er en tabell med modellprognoser for skydekket. 
Høye skyer er skyer i modellen over 5000 m
midlere skyer er 2000-5000 m
lave skyer er 200-2000 m
tåke er skyer lavere enn 200 m</text:p>
      <text:p text:style-name="Text_20_body">Tabellen er også forsøkt visualisert i meteogrammet på detaljert time-for-time, se for øvrig <text:a xlink:type="simple" xlink:href="http://nrkbeta.no/2009/05/13/dumme-skyer/" text:style-name="Internet_20_link" text:visited-style-name="Visited_20_Internet_20_Link">http://nrkbeta.no/2009/05/13/dumme-skyer/</text:a> og <text:a xlink:type="simple" xlink:href="http://nrkbeta.no/2009/10/05/fine-skyer/" text:style-name="Internet_20_link" text:visited-style-name="Visited_20_Internet_20_Link">http://nrkbeta.no/2009/10/05/fine-skyer/</text:a></text:p>
      <text:h text:style-name="Heading_20_2" text:outline-level="2"><text:bookmark-start text:name="__RefHeading___astronomiske_elementer_13"/><text:bookmark-start text:name="astronomiske_elementer"/>Astronomiske elementer<text:bookmark-end text:name="__RefHeading___astronomiske_elementer_13"/><text:bookmark-end text:name="astronomiske_elementer"/></text:h>
      <text:p text:style-name="Text_20_body"><text:span text:style-name="Strong_20_Emphasis">aktuelle bakgrunnsartikler:</text:span></text:p>
      <text:p text:style-name="Text_20_body"><text:a xlink:type="simple" xlink:href="http://www.yr.no/nyheter/1.6338449" text:style-name="Internet_20_link" text:visited-style-name="Visited_20_Internet_20_Link">http://www.yr.no/nyheter/1.6338449</text:a></text:p>
      <text:p text:style-name="Text_20_body"><text:span text:style-name="Strong_20_Emphasis">Soloppgang/-nedgang datagrunnlag</text:span></text:p>
      <text:p text:style-name="Text_20_body">Vi bruker et relativt vanlig databibiliotek for soloppgang/-nedgang. Ulempen med dette biblioteket er at det ikke er helt nøyaktig når man kommer langt mot nord.
De offisielle norske soloppgang/-nedgang-tidene blir regna ut av Institutt for Teoretisk astrofysikk, UiO. (<text:a xlink:type="simple" xlink:href="http://www.astro.uio.no" text:style-name="Internet_20_link" text:visited-style-name="Visited_20_Internet_20_Link">http://www.astro.uio.no</text:a>).</text:p>
      <text:p text:style-name="Text_20_body">We are using a library/program called aa (aa - astronomical almanac) to do the computation.  There's a lot of simplified algorithms if you search the internet, and some not-so-simplified.  For instance this one:
<text:a xlink:type="simple" xlink:href="http://stjarnhimlen.se/english.html" text:style-name="Internet_20_link" text:visited-style-name="Visited_20_Internet_20_Link">http://stjarnhimlen.se/english.html</text:a> (<text:a xlink:type="simple" xlink:href="http://stjarnhimlen.se/comp/riset.html#4" text:style-name="Internet_20_link" text:visited-style-name="Visited_20_Internet_20_Link">http://stjarnhimlen.se/comp/riset.html#4</text:a>)
moonrise and moonset are astrophysics, while we are dealing with geophysics, so this isn't our field of expertise.</text:p>
      <text:p text:style-name="Text_20_body"><text:span text:style-name="Strong_20_Emphasis">Lenker</text:span></text:p>
      <text:p text:style-name="Text_20_body">Sider som kan brukes:
<text:a xlink:type="simple" xlink:href="http://www.almanakken.uio.no/" text:style-name="Internet_20_link" text:visited-style-name="Visited_20_Internet_20_Link">http://www.almanakken.uio.no/</text:a>
<text:a xlink:type="simple" xlink:href="http://www.heavens-above.com" text:style-name="Internet_20_link" text:visited-style-name="Visited_20_Internet_20_Link">http://www.heavens-above.com</text:a>
<text:a xlink:type="simple" xlink:href="http://www.timeanddate.com/" text:style-name="Internet_20_link" text:visited-style-name="Visited_20_Internet_20_Link">http://www.timeanddate.com/</text:a></text:p>
      <text:p text:style-name="Text_20_body"><text:span text:style-name="Strong_20_Emphasis">Ønske om tidtabell for sol opp og ned</text:span></text:p>
      <text:p text:style-name="Text_20_body">Vi vil begrense mengden astronomiske data på yr.no, og vil derfor neppe legge ut så mye mer. Det er få eller ingen i Meteorologisk institutt eller NRK som kan noe særlig om astronomi (geofysikk er “vårt bord”). Vi vil heller jobbe med å videreutvikle yr.no med det som er vårt fagområde. </text:p>
      <text:p text:style-name="Text_20_body"><text:span text:style-name="Strong_20_Emphasis">Mørketid Bodø (kan også brukes om midnattsol)</text:span></text:p>
      <text:p text:style-name="Text_20_body">Jeg skjønner godt at dette kan være forvirrende, men skal prøve å svare
på en mest mulig forståelig måte.
For det første, er det i utgangspunktet riktig slik du sier, at man ikke
skal se sol nord for polarsirkelen som ligger på ca. 67 grader nord.
Dette skyldes at jorda har en akse som vender ca. 23 grader bort fra
sola (90-23 = 67). Om vinteren er det den nordlige halvkule som vender
bort og om sommeren den sørlige halvkule. Hvis vi ikke hadde hatt en
atmosfære, hadde solstrålene gått i en rett bane nøyaktig helt opp til
67 grader nord og ikke lenger. Siden atmosfæren er tykkere enn det tomme
verdensrommet, får vi imidlertid en avbøyning av solstrålene når den går
gjennom atmosfæren (akkurat som når en lyser med en lommelykt i vann).
Slik at solstrålene treffer noe lenger nord, enn det ville gjort uten
atmosfære. Dvs. at solstrålene går omtrent opp til bakkenivå ved
Lofoten.</text:p>
      <text:p text:style-name="Text_20_body">Siden sola står lavt er man imidlertid avhengig av en relativt fri
horisont i sør for å se den. I Bodø har man fjell i sør som skygger for
sola og har derfor mørketid allikevel. Værsymbolene vi legger ut på
Dagsrevyen tar imidlertid utgangspunkt i fri horisont og derfor markeres
aldri Bodø med mørketidstegn selv om fjellene skygger for sola.</text:p>
      <text:p text:style-name="Text_20_body">Du har kanskje fått med deg at Rjukan som ligger i Sør-Norge har
mørketid pga. fjellene, men her er det jo som kjent ikke mørketid ved
fri horisont. I Tromsø er den folkelige soldagen forsinket med en uke i
forhold til den relle soldagen pga. fjell i sør.</text:p>
      <text:p text:style-name="Text_20_body"><text:span text:style-name="Strong_20_Emphasis">Nordlys</text:span></text:p>
      <text:p text:style-name="Text_20_body">Nordlys heter på engelsk “Northern lights”. Forskere snakker gjerne om “the aurora”. Det finnes en drøss med sider på nettet som omhandler temaet.
Her er noen:</text:p>
      <text:list text:style-name="List_20_1" text:continue-numbering="false">
        <text:list-item>
          <text:p text:style-name="List_20_1_Content_First"> Wikipedia: <text:a xlink:type="simple" xlink:href="http://en.wikipedia.org/wiki/Aurora_" text:style-name="Internet_20_link" text:visited-style-name="Visited_20_Internet_20_Link">http://en.wikipedia.org/wiki/Aurora_</text:a>(astronomy)</text:p>
        </text:list-item>
        <text:list-item>
          <text:p text:style-name="List_20_1_Content"> Tom Eklunds side om nordlys: <text:a xlink:type="simple" xlink:href="http://personal.inet.fi/koti/tom.eklund/aurora.html" text:style-name="Internet_20_link" text:visited-style-name="Visited_20_Internet_20_Link">http://personal.inet.fi/koti/tom.eklund/aurora.html</text:a></text:p>
        </text:list-item>
        <text:list-item>
          <text:p text:style-name="List_20_1_Content_Last"> En samling med linker til div. nordlys-sider: <text:a xlink:type="simple" xlink:href="http://www.exploratorium.edu/learning_studio/auroras/photo.html" text:style-name="Internet_20_link" text:visited-style-name="Visited_20_Internet_20_Link">http://www.exploratorium.edu/learning_studio/auroras/photo.html</text:a></text:p>
        </text:list-item>
      </text:list>
      <text:p text:style-name="Text_20_body"><text:span text:style-name="Strong_20_Emphasis">Månen står ikke opp</text:span></text:p>
      <text:p text:style-name="Text_20_body">Du påpeker en vesentlig feil/mangel vi har nord for ca 62-graden, og noe vi ønsker å endre på, men enn så lenge har vi ikke kommet på en kort og konsis tekst som betyr både “månen er oppe hele døgnet” og “månen står ikke opp”. Utregningsalgoritmen klarer ikke å skille mellom de to hendelsene, kun hvorvidt det finnes en oppgang eller en nedgang en eller gang i det det aktuelle døgnet.</text:p>
      <text:p text:style-name="Text_20_body">Har du et godt forslag på en kort og forklarende tekst for begge overnevnte hendelser? Vi prøvde oss med “månen passerer ikke horisonten”, men dette ble av mange oppfattet som uklart, dessuten ble det rett og slett for mange tegn til at vi fikk plass i rubrikken til det.</text:p>
      <text:h text:style-name="Heading_20_2" text:outline-level="2"><text:bookmark-start text:name="__RefHeading___observasjoner_14"/><text:bookmark-start text:name="observasjoner"/>Observasjoner<text:bookmark-end text:name="__RefHeading___observasjoner_14"/><text:bookmark-end text:name="observasjoner"/></text:h>
      <text:p text:style-name="Text_20_body">Alle de siste observasjonene er tilgjengelige på <text:a xlink:type="simple" xlink:href="http://www.yr.no/observasjoner/" text:style-name="Internet_20_link" text:visited-style-name="Visited_20_Internet_20_Link">http://www.yr.no/observasjoner/</text:a></text:p>
      <text:p text:style-name="Text_20_body">I høyremenyen på denne siden kan du klikke deg inn på alle målestasjonene våre og se utviklingen de siste 30 dagene eller de 12 siste månedene.</text:p>
      <text:p text:style-name="Text_20_body"><text:span text:style-name="Strong_20_Emphasis">Mistenkelige observasjoner</text:span></text:p>
      <text:p text:style-name="Text_20_body">Send til klimadata.feilmeldinger@met.no </text:p>
      <text:h text:style-name="Heading_20_2" text:outline-level="2"><text:bookmark-start text:name="__RefHeading___klimastatistikk_15"/><text:bookmark-start text:name="klimastatistikk"/>Klimastatistikk<text:bookmark-end text:name="__RefHeading___klimastatistikk_15"/><text:bookmark-end text:name="klimastatistikk"/></text:h>
      <text:p text:style-name="Text_20_body"><text:span text:style-name="Strong_20_Emphasis">Historiske værdata:</text:span></text:p>
      <text:p text:style-name="Text_20_body">Pt. har vi to muligheter for å hente ut historiske observasjoner (dvs observasjoner fram til i går):</text:p>
      <text:p text:style-name="Text_20_body">1) Gå inn på yr.no og søk opp stedet du er interessert i, f.eks Bergen, gå inn på siden for stedet. Under fanen “oversikt” vil du nederst på siden finne 3 bokser med observasjoner fra de 3 nærmeste av våre målestasjoner. Hver av de er “utstyrt” med en mulighet for å klikke på “Mer statistikk fra XXX målestasjon”. Klikk på den du måtte finne mest representativ for ditt sted. Du vil nå få opp en side med døgnlig statistikk for den aktuelle stasjonen. Statistikken her er i en forenkla form, og du vil ikke kunne dele opp døgnet. Dette for å begrense datamengden som lastes til yr.no</text:p>
      <text:p text:style-name="Text_20_body">2) Den andre metoden er å ta i bruk eklima.met.no
Dette er en mer komplisert metode, og krever nok at du bruker litt tid på å sette deg inn i hvordan den fungerer. I tillegg må du registrere deg (gratis). Til gjengjeld får du tilgang til hele vår observasjonsdatabase, så lenge vi har observert. Vi jobber med å gjøre denne tjenesten mer brukervennlig.</text:p>
      <text:p text:style-name="Text_20_body">Metode 1 er enklest og raskest, men gir deg kun et forenkla datasett. Metode 2 er mer komplisert og har en høyere inngangsterskel, men gir deg da det meste vi kan tilby. </text:p>
      <text:p text:style-name="Text_20_body"><text:span text:style-name="Strong_20_Emphasis"><text:span text:style-name="Emphasis">eller bruk denne kun for eklima</text:span></text:span></text:p>
      <text:p text:style-name="Text_20_body">Historiske værdata kan du finne på følgende side: 
<text:a xlink:type="simple" xlink:href="http://eklima.met.no" text:style-name="Internet_20_link" text:visited-style-name="Visited_20_Internet_20_Link">http://eklima.met.no</text:a>
Det krever nok at du bruker litt tid på å sette deg inn i hvordan det fungerer. Vi jobber med å gjøre den mer brukervennlig. Du må registrere deg for å kunne bruke e-klima, men tjenesten er gratis. Her får du tilgang til alle våre observasjoner.</text:p>
      <text:p text:style-name="Text_20_body"><text:span text:style-name="Strong_20_Emphasis">Klimastatistikk utenfor Norge</text:span>
I dag har vi dessverre ikke statistikk utenfor Norges grenser. De ulike meteorlogiske instituttene sitter på sine klimadata. Vi håper at vi i framtiden også kan få dette inn på yr.no.
Inntil vi får det til kan følgende sider brukes;</text:p>
      <text:list text:style-name="List_20_1" text:continue-numbering="false">
        <text:list-item>
          <text:p text:style-name="List_20_1_Content_First"> <text:a xlink:type="simple" xlink:href="http://www.worldweather.org/index.htm" text:style-name="Internet_20_link" text:visited-style-name="Visited_20_Internet_20_Link">http://www.worldweather.org/index.htm</text:a></text:p>
        </text:list-item>
        <text:list-item>
          <text:p text:style-name="List_20_1_Content_Last"> <text:a xlink:type="simple" xlink:href="http://no.allmetsat.com/klima/" text:style-name="Internet_20_link" text:visited-style-name="Visited_20_Internet_20_Link">http://no.allmetsat.com/klima/</text:a></text:p>
        </text:list-item>
      </text:list>
      <text:h text:style-name="Heading_20_2" text:outline-level="2"><text:bookmark-start text:name="__RefHeading___verifikasjon_16"/><text:bookmark-start text:name="verifikasjon"/>Verifikasjon<text:bookmark-end text:name="__RefHeading___verifikasjon_16"/><text:bookmark-end text:name="verifikasjon"/></text:h>
      <text:p text:style-name="Text_20_body">Se <text:a xlink:type="simple" xlink:href="http://om.yr.no/2011/06/slik-var-veret-dei-siste-timane/" text:style-name="Internet_20_link" text:visited-style-name="Visited_20_Internet_20_Link">http://om.yr.no/2011/06/slik-var-veret-dei-siste-timane/</text:a></text:p>
      <text:p text:style-name="Text_20_body">Bakgrunnsinformasjon (kun tilgjengelig på met.no-nettverk så må klippe og lime) på <text:a xlink:type="simple" xlink:href="https://dokit.met.no/yrgeoutv/verifikasjontemperatur/start" text:style-name="Internet_20_link" text:visited-style-name="Visited_20_Internet_20_Link">https://dokit.met.no/yrgeoutv/verifikasjontemperatur/start</text:a></text:p>
      <text:h text:style-name="Heading_20_2" text:outline-level="2"><text:bookmark-start text:name="__RefHeading___tegnsetting_17"/><text:bookmark-start text:name="tegnsetting"/>Tegnsetting<text:bookmark-end text:name="__RefHeading___tegnsetting_17"/><text:bookmark-end text:name="tegnsetting"/></text:h>
      <text:p text:style-name="Text_20_body"><text:span text:style-name="Strong_20_Emphasis">Sider med æ/ø/å eller andre “særtegn” feiler</text:span></text:p>
      <text:p text:style-name="Text_20_body">Hei, og takk for tilbakemeldinga!
Jeg vil gjette på at du bruker Internet Explorer 6? Det er en feil i denne nettleseren som gjør at noen av sidene på yr.no ikke fungerer. Vi har laget en egen løsning for IE6, for å lure oss rundt denne feilen. Om du klikker direkte på <text:a xlink:type="simple" xlink:href="http://www.yr.no/sted/Norge/Hordaland/Lind" text:style-name="Internet_20_link" text:visited-style-name="Visited_20_Internet_20_Link">http://www.yr.no/sted/Norge/Hordaland/Lind</text:a>ås/Eidetræ/ bør
du få opp sida.
Ellers vil jeg på det sterkaste råde deg til å oppdatere til en nyere nettleser enn Internet Explorer 6 - denne er gammel og har relativt mange feil i seg. Prøv for eksempel <text:a xlink:type="simple" xlink:href="http://www.microsoft.com/ie" text:style-name="Internet_20_link" text:visited-style-name="Visited_20_Internet_20_Link">www.microsoft.com/ie</text:a> eller <text:a xlink:type="simple" xlink:href="http://www.firefox.no" text:style-name="Internet_20_link" text:visited-style-name="Visited_20_Internet_20_Link">www.firefox.no</text:a>.</text:p>
      <text:h text:style-name="Heading_20_2" text:outline-level="2"><text:bookmark-start text:name="__RefHeading___tidssonertidsbegreper_18"/><text:bookmark-start text:name="tidssonertidsbegreper"/>Tidssoner / tidsbegreper<text:bookmark-end text:name="__RefHeading___tidssonertidsbegreper_18"/><text:bookmark-end text:name="tidssonertidsbegreper"/></text:h>
      <text:p text:style-name="Text_20_body"><text:span text:style-name="Strong_20_Emphasis">Tidssoner generelt</text:span></text:p>
      <text:p text:style-name="Text_20_body">All tid på yr.no er lokal tid for stedet der varselet blir utstedt. Vi tar hensyn til sommertid/vintertid i de landene der dette blir brukt.</text:p>
      <text:p text:style-name="Text_20_body">Tidssoneinformasjonen blir hentet fra to kilder: Stedsnavnsdatabasen Geonames og tidssonedatabasen Zoneinfo. Vi oppdaterer tidssonene et par ganger i året, det vi si at fra et land gjør vedtak om endring i tidssoner, kan det ta en god stund før det blir oppdatert på yr.no.</text:p>
      <text:p text:style-name="Text_20_body"><text:span text:style-name="Strong_20_Emphasis">Antarktis</text:span></text:p>
      <text:p text:style-name="Text_20_body">I Antarktis er det svært ulik praksis for hvilke tidssoner som blir brukt. Den norske forskningsstasjonen Troll bruker f.eks. UTC-tid på sommeren (fordi det er praktisk i forbindelse med koordinering av flytrafikk), mens de bruker norsk tid på vinteren. McMurdo og Sydpolen bruker for det meste New Zealand-tid, fordi det er her de får forsyningene sine fra.</text:p>
      <text:p text:style-name="Text_20_body">I samråd med Norsk Polarinstitutt har yr.no derfor bestemt at vi skal bruke UTC-tid for hele Antarktis hele året. Dette er den enkleste tidsangivelsen å forholde seg til for de aller fleste.</text:p>
      <text:p text:style-name="Text_20_body"><text:span text:style-name="Strong_20_Emphasis">AM/PM</text:span></text:p>
      <text:p text:style-name="Text_20_body">Det er stor forvirring om hva som er 12 am og 12 pm, det vanligste er å skrive 12 noon og 12 midnight, men det er det ikke plass til på yr.no.</text:p>
      <text:p text:style-name="Text_20_body">Les mer om dette på
<text:a xlink:type="simple" xlink:href="http://en.wikipedia.org/wiki/12_hour_clock#Confusion_at_noon_and_midnight" text:style-name="Internet_20_link" text:visited-style-name="Visited_20_Internet_20_Link">http://en.wikipedia.org/wiki/12_hour_clock#Confusion_at_noon_and_midnight</text:a></text:p>
      <text:p text:style-name="Text_20_body">Tidligere brukte vi 12 am/12 pm motsatt på yr.no. Da fikk vi svært mange tilbakemeldinger fra folk som reagerte på bruken.
Vi endret dette for en stund siden, men vi er jammen ikke sikker på hva som er best!</text:p>
      <text:p text:style-name="Text_20_body">Vi vurderer å endre til 24-timersklokke på de engelske varslene på yr.no.
Vi bruker det i de norske varslene, men det er jo litt fremmed for utlendinger. Hva tror du om det?</text:p>
      <text:h text:style-name="Heading_20_2" text:outline-level="2"><text:bookmark-start text:name="__RefHeading___mine_steder_19"/><text:bookmark-start text:name="mine_steder"/>Mine steder<text:bookmark-end text:name="__RefHeading___mine_steder_19"/><text:bookmark-end text:name="mine_steder"/></text:h>
      <text:p text:style-name="Text_20_body">“Mine steder” bygger på en cookie-funksjon, dvs nettleseren din lager en liten informasjonskapsel, som den bruker neste gang du besøker siden. I denne finnes informasjon om hvilke steder du har lagt til “mine steder”. Det finnes imidlertid muligheter for å sperre for cookies i nettleseren, eller at de slettes med jevne mellomrom.</text:p>
      <text:p text:style-name="Text_20_body">I nettleseren din vil du finne innstillingsmuligheter for hvordan cookies behandles, og i hvilken grad de fjernes regelmessig.
Dersom du har fått nettleseren innstilt på å slette cookies/informasjonkapsler regelmessig, vil denne informasjonen gå tapt og du vil starte igjen med blanke ark neste gang du besøker nettstedet. Det finnes og en mulighet for at nettleseren er innstilt på ikke å godta cookies i det hele tatt. Samme typen filter/sperrer kan finnes i antivirusprogramvare, brannmur (særlig hvis du sitter på en maskin i et større nettverk) og lignende.</text:p>
      <text:p text:style-name="Text_20_body"><text:span text:style-name="Strong_20_Emphasis">Ikke oppdatert varsel</text:span></text:p>
      <text:p text:style-name="Text_20_body">Dersom du får gammelt varsel er jeg ganske sikker på at dette kommer av at nettleseren din er litt overivrig på å samle på gamle sider.
Prøv å trykke Ctrl+F5 for å tvinge maskina til å hente oppdaterte varsel.</text:p>
      <text:p text:style-name="Text_20_body"><text:span text:style-name="Strong_20_Emphasis">Flere funksjoner</text:span></text:p>
      <text:p text:style-name="Text_20_body">Det kan hende at vi kommer til å utvide “Mine steder”-funksjonen senere i år.</text:p>
      <text:p text:style-name="Text_20_body"><text:span text:style-name="Strong_20_Emphasis">Innloggingsmulighet</text:span></text:p>
      <text:p text:style-name="Text_20_body">Vi kommer ikke til å lage innloggingsfunksjoner; rett og slett fordi det er ekstremt arbeidskrevende å svare på all eposten fra folk som har glemt passordene sine.</text:p>
      <text:p text:style-name="Text_20_body"><text:span text:style-name="Strong_20_Emphasis">tips ved sider med gamle varsel</text:span></text:p>
      <text:p text:style-name="Text_20_body">-Prøv å trykke Ctrl+f5 når du står inne på “mine steder”</text:p>
      <text:p text:style-name="Text_20_body">-Fjern alle informasjonskapsler i nettleseren (cookies) og legg deretter til stedene på nytt.</text:p>
      <text:h text:style-name="Heading_20_2" text:outline-level="2"><text:bookmark-start text:name="__RefHeading___radar_20"/><text:bookmark-start text:name="radar"/>Radar<text:bookmark-end text:name="__RefHeading___radar_20"/><text:bookmark-end text:name="radar"/></text:h>
      <text:p text:style-name="Text_20_body"><text:span text:style-name="Strong_20_Emphasis">Kontaktperson Meteorologisk institutt</text:span></text:p>
      <text:p text:style-name="Text_20_body">Trygve Aas, som tidligere har svart på radarrelaterte spørsmål gikk av med pensjon for en stund siden. Nå har Laila Sidselrud tatt over stillingen til Trygve Aas, så nå er det henne som blir kontaktperson for radarrelaterte spørsmål fra yr.no. epost: lailas@met.no</text:p>
      <text:p text:style-name="Text_20_body"><text:span text:style-name="Strong_20_Emphasis">Bruk av radarprodukter</text:span></text:p>
      <text:p text:style-name="Text_20_body">Radarobservasjoner av nedbør kan typisk benyttes i værvarslingen på to ulike måter. </text:p>
      <text:p text:style-name="Text_20_body">1) Postprosessering (statistiske metoder). Værprognosene korrigeres mot de siste tilgjenngelige observasjonene. Jeg antar det er dette du tenker på. </text:p>
      <text:p text:style-name="Text_20_body">Det fins flere metoder med ulik kompleksitet. Den enkleste er nok å ekstrapolere radarobervasjonene frem i tid ved å benytte varslet vind fra modellen. Dette gir ok resultat noen få timer frem i tid, men har svakheter i forhold til topografiske effekter og overgangen mellom land og hav. Begge deler er utfordringer i Norge. Mer sofistikerte metoder benytter i ulik grad også varslet nedbør, dvs ekstrapolerte observasjoner og varslet nedbør fra modell kombineres. </text:p>
      <text:p text:style-name="Text_20_body">Utfordringen er større for mengde enn plassering. Det gjenstår fortsatt noe arbeid med metodene som konverterer reflektere radarsignaler til nedbørsmengde. Ikke minst med tanke på at radaren ser oppover, blokkeres av fjell, etc. Mens det er nedbøren ved bakken som er av størst interesse. </text:p>
      <text:p text:style-name="Text_20_body">Så de postprosesserte resultatene vi fått har ikke vært imponerende, dessverre.</text:p>
      <text:p text:style-name="Text_20_body">Kan hende vi burde invistert mer arbeid i dette.</text:p>
      <text:p text:style-name="Text_20_body">På yr.no arbeider vi med en ny og bedre kartløsning slik at radaren kommer på forsiden og vises på samme måte som nedbørsprognosene. Forhåpentligvis vil dette være en forbedring i forhold til i dag. </text:p>
      <text:p text:style-name="Text_20_body">2) Best mulig estimat av nåtilstanden. Værmodellene har som utgangspunkt et best mulig estimat av atmosfærens nåtilstand. Alle observasjoner kombineres til en fysisk og dynamisk konsistent beskrivelse av atmosfæren. Radarobservasjoner begynner nå bli en del av denne beregningen. Siden byger er kortlevede, vil nytten være størst ved hyppigere modellprognoser (med mot hver 1.-3. time mot hver 12. time på yr i dag). Pga den nevnte konsistensen vil også andre variable (vind, temperatur) også bli bedre varslet ved bruk av radarobservasjoner på denne måten. Vi jobber aktivt med dette. </text:p>
      <text:p text:style-name="Text_20_body"><text:span text:style-name="Strong_20_Emphasis">Tilbakemeldinger Radarsider</text:span></text:p>
      <text:p text:style-name="Text_20_body">Det er flere som tidligere har sagt at “de gamle” bildene/animasjonene er bedre enn “de nye” uten at vi helt har klart å få spesifikt tak i hva som er bedre.</text:p>
      <text:p text:style-name="Text_20_body">Dersom du har mulighet til å spesifisere hva du synes er bedre hadde vi satt svært stor pris på det, da det vil gjøre det mye lettere for oss å kunne tilpasse produktet etter våre brukeres ønsker.</text:p>
      <text:p text:style-name="Text_20_body"><text:span text:style-name="Strong_20_Emphasis">Falske ekko</text:span></text:p>
      <text:p text:style-name="Text_20_body">Ved spesielle atmosfæriske forhold kan radarstrålene avbøyes slik at de treffer bakken. Dette gir falske nedbørekko (duct/ducting). Et kjennetegn på falske ekko er at de flytter seg lite. Se <text:a xlink:type="simple" xlink:href="http://www.theweatherprediction.com/habyhints/234/" text:style-name="Internet_20_link" text:visited-style-name="Visited_20_Internet_20_Link">http://www.theweatherprediction.com/habyhints/234/</text:a></text:p>
      <text:p text:style-name="Text_20_body"><text:span text:style-name="Strong_20_Emphasis">Radarutbygging</text:span></text:p>
      <text:p text:style-name="Text_20_body">Nå er det 8 radarer som er i drift, den siste ble bygd på Stat. Skal vi ha en noenlunde god dekning i landet må vi opp i 12 stykker. Vi er i gang med en radar på Varangerhalvøya. Deretter ønsker vi en radar på Helgeland og indre Østlandet. </text:p>
      <text:p text:style-name="Text_20_body"><text:span text:style-name="Strong_20_Emphasis">Radardata</text:span></text:p>
      <text:p text:style-name="Text_20_body">Radardata for Norge som man ser på yr.no er fritt tilgjengelig, og kan hentes ned via api.met.no. Se dokumentasjon her: <text:a xlink:type="simple" xlink:href="http://api.met.no/weatherapi/radar/1.2/documentation" text:style-name="Internet_20_link" text:visited-style-name="Visited_20_Internet_20_Link">http://api.met.no/weatherapi/radar/1.2/documentation</text:a>.</text:p>
      <text:p text:style-name="Text_20_body">Radardata er kun tilgjengelig som bilder(gif) og animasjon( animert gif).</text:p>
      <text:p text:style-name="Text_20_body">Eks:
Animasjon for Sør- Norge: <text:a xlink:type="simple" xlink:href="http://api.met.no/weatherapi/radar/1.2?radarsite=south_norway;type=animation;width=460" text:style-name="Internet_20_link" text:visited-style-name="Visited_20_Internet_20_Link">http://api.met.no/weatherapi/radar/1.2?radarsite=south_norway;type=animation;width=460</text:a>
Liste over alle tilgjengelige radarbilder og animasjoner akkurat nå: <text:a xlink:type="simple" xlink:href="http://api.met.no/weatherapi/radar/1.2/available" text:style-name="Internet_20_link" text:visited-style-name="Visited_20_Internet_20_Link">http://api.met.no/weatherapi/radar/1.2/available</text:a></text:p>
      <text:p text:style-name="Text_20_body">Husk også å lese generell dokumentasjon om vårt api her: <text:a xlink:type="simple" xlink:href="http://api.met.no/weatherapi/documentation" text:style-name="Internet_20_link" text:visited-style-name="Visited_20_Internet_20_Link">http://api.met.no/weatherapi/documentation</text:a></text:p>
      <text:h text:style-name="Heading_20_2" text:outline-level="2"><text:bookmark-start text:name="__RefHeading___satellitt_21"/><text:bookmark-start text:name="satellitt"/>Satellitt<text:bookmark-end text:name="__RefHeading___satellitt_21"/><text:bookmark-end text:name="satellitt"/></text:h>
      <text:p text:style-name="Text_20_body"><text:span text:style-name="Strong_20_Emphasis">tilbakemeldinger satellittsider</text:span></text:p>
      <text:p text:style-name="Text_20_body"><text:a xlink:type="simple" xlink:href="http://www.yr.no/satellitt/" text:style-name="Internet_20_link" text:visited-style-name="Visited_20_Internet_20_Link">http://www.yr.no/satellitt/</text:a></text:p>
      <text:p text:style-name="Text_20_body">Det er flere som tidligere har sagt at “de gamle” bildene/animasjonene er bedre enn “de nye” uten at vi helt har klart å få spesifikt tak i hva som er bedre.</text:p>
      <text:p text:style-name="Text_20_body">Dersom du har mulighet til å spesifisere hva du synes er bedre hadde vi satt svært stor pris på det, da det vil gjøre det mye lettere for oss å kunne tilpasse produktet etter våre brukeres ønsker.</text:p>
      <text:h text:style-name="Heading_20_2" text:outline-level="2"><text:bookmark-start text:name="__RefHeading___snokart_22"/><text:bookmark-start text:name="snokart"/>Snøkart<text:bookmark-end text:name="__RefHeading___snokart_22"/><text:bookmark-end text:name="snokart"/></text:h>
      <text:p text:style-name="Text_20_body">(skrevet av Ole Einar Tveito)</text:p>
      <text:p text:style-name="Text_20_body">Vi er klar over at disse kartene har en del svakheter. En av de er at vi har litt for varme temperaturer i sone langs kysten midtvinters.</text:p>
      <text:p text:style-name="Text_20_body">Snøkartene er et produkt som baserer seg på observasjoner av temperatur og nedbør. Det betyr at snømagasinet blir modellert. For å få nedbør- og
temperaturverdier for ethvert punkt i Norge benytter vi statistiske modeller. Disse er ikke istand til å takle alle lokale variasjoner og
særtrekk vi har, men vil stemme rimelig godt over tid for de fleste områder i Norge. </text:p>
      <text:p text:style-name="Text_20_body">Vi kjenner til mange av svakhetene i disse produktene, og arbeider kontinuerlig for å forbedre de. Dette er et langsiktig arbeid, men vi har et
håp om å ha en ny versjon ute til neste skisesong. Tilbakemeldinger fra brukere som deg er veldig nyttige i det arbeidet.</text:p>
      <text:p text:style-name="Text_20_body">Kartene blir forøvrig oppdatert daglig i samarbeid med NVE. Besøk gjerne <text:a xlink:type="simple" xlink:href="http://senorge.no" text:style-name="Internet_20_link" text:visited-style-name="Visited_20_Internet_20_Link">http://senorge.no</text:a> hvor du vil finne flere snøkart og nedbør og
temperaturkartene som ligger til grunn for snøkartene.</text:p>
      <text:p text:style-name="Text_20_body">Ismeldinger: <text:a xlink:type="simple" xlink:href="http://www.nve.no/no/Vann-og-vassdrag/Hydrologi/Is-og-vanntemperatur/Ismelding/" text:style-name="Internet_20_link" text:visited-style-name="Visited_20_Internet_20_Link">http://www.nve.no/no/Vann-og-vassdrag/Hydrologi/Is-og-vanntemperatur/Ismelding/</text:a></text:p>
      <text:h text:style-name="Heading_20_2" text:outline-level="2"><text:bookmark-start text:name="__RefHeading___langtidsvarselsannsynlighetsvarsel_23"/><text:bookmark-start text:name="langtidsvarselsannsynlighetsvarsel"/>Langtidsvarsel/ sannsynlighetsvarsel<text:bookmark-end text:name="__RefHeading___langtidsvarselsannsynlighetsvarsel_23"/><text:bookmark-end text:name="langtidsvarselsannsynlighetsvarsel"/></text:h>
      <text:p text:style-name="Text_20_body"><text:span text:style-name="Strong_20_Emphasis">Inkonsistens i tidsangivelser</text:span></text:p>
      <text:p text:style-name="Text_20_body">Vi er klar over at vi i det detaljerte langtidsvarselet 48 timer ut i perioden går fra å vise tidspunktet 00 - 06 til 01 - 07. Dette er riktig tidsangivelse. Skulle vi vært helt nøyaktige burde dette også vist i presentasjonen på langtidsvarsel og sannsynlighetsvarsel, men vi har valgt ikke å endre dette for å unngå forvirring. For brukerne av værvarselet bør ikke denne tidsangivelsen ha så mye å si for planleggingen, siden det er noe fram i tid. </text:p>
      <text:p text:style-name="Text_20_body">Grunnen til endringen er at vi går fra å vise værvarsel fra modellen Hirlam til EC.</text:p>
      <text:p text:style-name="Text_20_body">Nytt langtidsvarsel vil nå komme ca. 10.15 norsk tid for termin 00, og ca. 00.15 for termin 12.</text:p>
      <text:p text:style-name="Text_20_body"><text:span text:style-name="Strong_20_Emphasis">Fargeblinde</text:span></text:p>
      <text:p text:style-name="Text_20_body">Langtidsvarsla på yr.no er merket med hvor sikre varsla er. </text:p>
      <text:p text:style-name="Text_20_body">Merkinga blir gjort med fargekoder (rødt, gult og grønt). Fargene er valgt for at fargeblinde skal kunne se disse, og er testet ut på flere fargeblinde. Det er også gjort forskjeller i formen på de ulike markeringene.</text:p>
      <text:p text:style-name="Text_20_body">Dersom du har problemer med å se fargekodene skikkelig kan du holde musa rolig over hver fargekode. Da kommer det en tekst som forteller om varselet er ganske sikkert (grønt), noe usikkert (gult) eller usikkert (rødt). </text:p>
      <text:p text:style-name="Text_20_body">Vi vurderer å innføre andre måter å merke varsla på (ikon, tekst o.l.) og vil gjerne ha innspill på hvordan vi kan gjøre denne merkingen best mulig. Målet er at merkinga ikke skal være for dominerende (varselet og ikonet i varselet er viktigere enn sikkerhetsmarkeringen), men skal være lett å oppfatte når man har bruk for denne informasjonen. </text:p>
      <text:p text:style-name="Text_20_body">Har du innspill, noterer vi oss dette. </text:p>
      <text:h text:style-name="Heading_20_2" text:outline-level="2"><text:bookmark-start text:name="__RefHeading___bilder_24"/><text:bookmark-start text:name="bilder"/>Bilder<text:bookmark-end text:name="__RefHeading___bilder_24"/><text:bookmark-end text:name="bilder"/></text:h>
      <text:p text:style-name="Text_20_body"><text:span text:style-name="Strong_20_Emphasis">Bilder sendt inn av publikum</text:span></text:p>
      <text:p text:style-name="Text_20_body">Takk for fine bilder!
På Meteorologisk institutt er vi i ferd med å bygge opp en billeddatabase, først og fremst for internt bruk (spesielt til vårt meteorologileksikon; metlex.met.no), men det hender også at vi får spørsmål fra eksterne miljøer om å bruke bildene. Dersom du gir oss lov til å bruke bildene, er dette retningslinjene vi bruker:  Creative Commons - <text:a xlink:type="simple" xlink:href="http://creativecommons.org/licenses/by-sa/3.0/no/" text:style-name="Internet_20_link" text:visited-style-name="Visited_20_Internet_20_Link">http://creativecommons.org/licenses/by-sa/3.0/no/</text:a></text:p>
      <text:p text:style-name="Text_20_body">Her kan du lese om hvordan Meteorologisk institutt benytter bilder vi får tilsendt: <text:a xlink:type="simple" xlink:href="http://met.no/Nyheter/Bruk_av_bilder/" text:style-name="Internet_20_link" text:visited-style-name="Visited_20_Internet_20_Link">http://met.no/Nyheter/Bruk_av_bilder/</text:a></text:p>
      <text:p text:style-name="Text_20_body">Vi betaler ikke for bruk av bilder, men det hender at vi får forespørsler om bruk av fotos (betalte oppdrag) som vi ruter videre til dem som har latt oss publisere bildene.</text:p>
      <text:p text:style-name="Text_20_body">Dette er våre vilkår. Gi meg gjerne en tilbakemelding på hvorvidt du ønkser å la oss benytte bildene dine på disse vilkårene.</text:p>
      <text:p text:style-name="Text_20_body">Vennlig hilsen</text:p>
      <text:p text:style-name="Text_20_body"><text:span text:style-name="Strong_20_Emphasis">Eller</text:span> send de til Ingrid Våseth ingridv@met.no, Skriv om er besvart eller ikke</text:p>
      <text:h text:style-name="Heading_20_2" text:outline-level="2"><text:bookmark-start text:name="__RefHeading___oppdateringer_25"/><text:bookmark-start text:name="oppdateringer"/>Oppdateringer<text:bookmark-end text:name="__RefHeading___oppdateringer_25"/><text:bookmark-end text:name="oppdateringer"/></text:h>
      <text:p text:style-name="Text_20_body"><text:span text:style-name="Strong_20_Emphasis">Oppdateringstidspunkter</text:span></text:p>
      <text:p text:style-name="Text_20_body"><text:span text:style-name="Emphasis">Symboler korttid:</text:span></text:p>
      <text:p text:style-name="Text_20_body">06:15 </text:p>
      <text:p text:style-name="Text_20_body">07:00</text:p>
      <text:p text:style-name="Text_20_body">13:30</text:p>
      <text:p text:style-name="Text_20_body">18:30</text:p>
      <text:p text:style-name="Text_20_body">19:30</text:p>
      <text:p text:style-name="Text_20_body">22:30  (NB! opsjonal for meteorologene, det vil si at det ikke nødvendigvis gjøres endringer i forhold til kl 19:00.)</text:p>
      <text:p text:style-name="Text_20_body">Pr. i dag får vi ikke helt til disse tidspunktene (bla pga av purge-problemer, mange ts2xml-maskiner og forsinkelser i sms - systemet til proff). Pga av caching hos NRK er det litt vanskelig å si når alle varsel på selve yr var oppdatert, men normalt maks 5 min etter dette. </text:p>
      <text:p text:style-name="Text_20_body"><text:span text:style-name="Emphasis">Symboler langtid og sannsynlighetsvarsel:</text:span>
Normalt ca kl 11.20 og 23.30</text:p>
      <text:p text:style-name="Text_20_body"><text:span text:style-name="Emphasis">Teksvarsel</text:span>
Vi legger ut alle tekstvarslene så fort som de er tilgjengelige på disk, med ett unntak. Nytt dag
2-varsel legges ikke ut før langtidsvarselet er utstedt på samme dag. Det vil si at på dagen så vil det gjerne være en time eller to hvor vi egentlig skulle ha lagt ut nytt dag 2-varsel, men gjør det ikke. </text:p>
      <text:p text:style-name="Text_20_body"><text:span text:style-name="Strong_20_Emphasis">Forsinket oppdateringstidspunkt</text:span></text:p>
      <text:p text:style-name="Text_20_body">Varslene er ferdig regnet ut til kl 23:15. På grunn av den tekniske løsningen vi har valgt i dag, kan du oppleve at varselet allikevel ikke vises hos deg før 00.00. Ser du på varslet mellom kl 23.00 og 23.15, vil dette varselet lagres, og nytt blir ikke sendt ut før kl 00.00. Dersom du da i stedet ber om varselet for et sted i nærheten (gjerne da et mindre sted, som det er lite sjanse for at andre har vært inne på i dette tidsrommet, vil du kunne få varsel ut som ble oppdatert kl 23.15.) </text:p>
      <text:p text:style-name="Text_20_body">Dette er selvfølgelig ikke en varig løsning,og vi har dette som en oppgave vi skal løse i løpet av høsten.</text:p>
      <text:h text:style-name="Heading_20_2" text:outline-level="2"><text:bookmark-start text:name="__RefHeading___diverse_26"/><text:bookmark-start text:name="diverse"/>Diverse<text:bookmark-end text:name="__RefHeading___diverse_26"/><text:bookmark-end text:name="diverse"/></text:h>
      <text:p text:style-name="Text_20_body"><text:span text:style-name="Strong_20_Emphasis">Ønsker om steder på NRK tv</text:span></text:p>
      <text:p text:style-name="Text_20_body">Generelt skal det veldig gode grunner til for at et nytt sted tas inn på værkartene. (Og dersom noen foreslår et nytt sted på bekostning av et annet ligger det an til krig).</text:p>
      <text:p text:style-name="Text_20_body">Det er NRK som bestemmer hvilke steder som er med på de enkelte værkart. I forbindelse med evt. nye steder søker NRK meteorologfaglig råd for met.no,
men altså bare råd. Beslutningen ligger hos NRK. Geografisk fordeling, forskjellig type vær og ikke minst lay out og plass på kartene er viktige
vurderingskriterier. </text:p>
      <text:p text:style-name="Text_20_body">Eventuelle ønsker bør derfor rettes NRKs
Publikumsservice ved e post til info@nrk.no. Alternativt telefon 815 65 900.
Publikumsservice vil videresende henvendelsen til rette vedkommende hos NRK.</text:p>
      <text:p text:style-name="Text_20_body"><text:span text:style-name="Strong_20_Emphasis">Gamle/historiske varsel</text:span></text:p>
      <text:p text:style-name="Text_20_body">Vi varsler aldri været bakover i tid. Vi lagrer varsel for en del utvalgte byer for at vi skal kunne kontrollere hvor godt varslene stemte, men alle andre varsel blir faktisk sletta. Vi lager rundt 1 terrabyte med varsel hver dag, og har ikke sjans til å ta vare på alt dette.</text:p>
      <text:p text:style-name="Text_20_body">Det du derimot kan få fra oss er observasjoner. En observasjon er en faktisk måling av hvordan været var (i motsetning til varsel, som er hvordan vi mener at det kommer til å bli). Du kan hente observasjonar fra alle målestasjonene våre (noen stasjoner har data tilbake til 1820) fra <text:a xlink:type="simple" xlink:href="http://www.eklima.no" text:style-name="Internet_20_link" text:visited-style-name="Visited_20_Internet_20_Link">www.eklima.no</text:a>.</text:p>
      <text:p text:style-name="Text_20_body"><text:span text:style-name="Strong_20_Emphasis">tilleggsprogrammer - gadgets</text:span></text:p>
      <text:p text:style-name="Text_20_body">Vi i yr.no prøver å konsentrere oss om de vanlige nettsidene våre og å utvide tilbudet på disse. I tillegg har vi ymse tjenester for mobiltelefoner, men har bestemt oss for ikke å lage gadgets eller andre liknande tillegg til ulike nettleserer og operativsystem. Vi er en offentlig nettside, og har ikke lyst til å lage slike tilbud for bare ett operativsystem (Windows Vista) eller en nettlesar (Internet Explorer): Skal vi først lage slike tjenester, bør vi gjøre det for “alle”, både Windows, Mac og Linux. For tiden har vi ikke kapasitet til å lage slike ting.  </text:p>
      <text:p text:style-name="Text_20_body">Men: Vi har gjort hele datagrunnlaget til yr.no fritt og gratis tilgjengelig for alle. Det betyr at ulike privatpersoner har laget slike tjenester basert på datagrunnlaget vårt. Du finner en del slike tilbud på <text:a xlink:type="simple" xlink:href="http://tillegg.yr.no/" text:style-name="Internet_20_link" text:visited-style-name="Visited_20_Internet_20_Link">http://tillegg.yr.no/</text:a></text:p>
      <text:p text:style-name="Text_20_body"><text:span text:style-name="Strong_20_Emphasis">Omregningsfaktorer</text:span></text:p>
      <text:p text:style-name="Text_20_body">m/s til mph, knop til m/s, Celsius til Fahrenheit, mm: <text:a xlink:type="simple" xlink:href="http://www.csgnetwork.com/convfactorstable.html" text:style-name="Internet_20_link" text:visited-style-name="Visited_20_Internet_20_Link">http://www.csgnetwork.com/convfactorstable.html</text:a></text:p>
      <text:p text:style-name="Text_20_body"><text:span text:style-name="Strong_20_Emphasis">Mobiltjenester</text:span></text:p>
      <text:p text:style-name="Text_20_body">Meldinger fra andre nr enn 1960 kommer ikke direkte fra oss (meteorologisk institutt), og da kan vi ikke gjøre noe med saken.</text:p>
      <text:p text:style-name="Text_20_body">Tlf nr 2400 er for øvrig fra Dagbladet.</text:p>
      <text:p text:style-name="Text_20_body"><text:span text:style-name="Strong_20_Emphasis">Varmest, våtest, kaldest</text:span></text:p>
      <text:p text:style-name="Text_20_body">Ansvarlig for dette er konsulent VA - F</text:p>
      <text:p text:style-name="Text_20_body">N 0815 ☞ S 0915
SJEKK VÆRSIDEN MED MAKS, MIN, OG NEDBØR
:!:IKKE BRUK:
HASVIK-SLUSKFJ.- JUVASSHØE - STORD LH. - SKIEN GEITER. -NOTODDEN FLYPL. - GALLEBERG.
• SJEKK DIV TEMP.
• SJEKK VÆRSTATESTIKK
• SJEKK VARSLER SOM LEGGES INN PÅ WEB</text:p>
      <text:h text:style-name="Heading_20_1" text:outline-level="1"><text:bookmark-start text:name="__RefHeading___kommer_pa_yr.no_2011_27"/><text:bookmark-start text:name="kommer_pa_yr.no_2011"/>Kommer på yr.no 2011<text:bookmark-end text:name="__RefHeading___kommer_pa_yr.no_2011_27"/><text:bookmark-end text:name="kommer_pa_yr.no_2011"/></text:h>
      <text:p text:style-name="Text_20_body"><text:span text:style-name="Strong_20_Emphasis">Planlagt utvikling</text:span></text:p>
      <text:p text:style-name="Text_20_body">Hav og kyst ut av beta.</text:p>
      <text:p text:style-name="Text_20_body"><text:a xlink:type="simple" xlink:href="https://dokit.met.no/kanarioyene/start" text:style-name="Internet_20_link" text:visited-style-name="Visited_20_Internet_20_Link">Kanariøyproblematikken</text:a></text:p>
      <text:p text:style-name="Text_20_body"><text:a xlink:type="simple" xlink:href="https://dokit.met.no/lyn_sanns/start_sannsynlighet_for_lynnedslag" text:style-name="Internet_20_link" text:visited-style-name="Visited_20_Internet_20_Link">Lynnedslag</text:a></text:p>
      <text:p text:style-name="Text_20_body"><text:a xlink:type="simple" xlink:href="https://dokit.met.no/postprosesseringvind/start_postprosessering_av_vind" text:style-name="Internet_20_link" text:visited-style-name="Visited_20_Internet_20_Link">Vind 2011</text:a></text:p>
      <text:p text:style-name="Text_20_body"><text:a xlink:type="simple" xlink:href="https://dokit.met.no/yrgeoutv/verifikasjontemperatur/start" text:style-name="Internet_20_link" text:visited-style-name="Visited_20_Internet_20_Link">Verfikasjon ut på yr</text:a></text:p>
      <text:h text:style-name="Heading_20_1" text:outline-level="1"><text:bookmark-start text:name="__RefHeading___redesign_28"/><text:bookmark-start text:name="redesign"/>Redesign<text:bookmark-end text:name="__RefHeading___redesign_28"/><text:bookmark-end text:name="redesign"/></text:h>
      <text:p text:style-name="Text_20_body"><text:span text:style-name="Strong_20_Emphasis">Hvor finner jeg snødybdene?</text:span></text:p>
      <text:p text:style-name="Text_20_body">Du finner en boks for det under overskrifta “aktuelle varsel” på forsiden. Finnes også som valg i bunnmenyen når du klikker på “aktuelle varsel”.</text:p>
      <text:p text:style-name="Text_20_body"><text:span text:style-name="Strong_20_Emphasis">Hvor finner jeg hav og kyst</text:span></text:p>
      <text:p text:style-name="Text_20_body">Hav/kyst har vært altfor lenge i beta-versjon og vi har et større utviklingsprosjekt gående vedrørende denne delen av yr. Håper å få det ut i løpet av sommeren. Lenkinga til hav/kyst fra det “vanlige yr” er ikke god i dag, og noe vi selvfølgelig kommer til å forbedre. Som en nødløsning ble det lagt inn en dårlig synlig funksjon under det animerte kartet på oversiktsiden. Med denne kommer du rett på som før.
Se <text:a xlink:type="simple" xlink:href="http://www.yr.no/sted/Norge/M%C3%B8re_og_Romsdal/Molde/Molde/" text:style-name="Internet_20_link" text:visited-style-name="Visited_20_Internet_20_Link">http://www.yr.no/sted/Norge/M%C3%B8re_og_Romsdal/Molde/Molde/</text:a> (under det animerte kartet; “se kystvarsel for ...”)</text:p>
      <text:p text:style-name="Text_20_body">Hav/kyst er også tilgjengelig fra framsiden, en egen boks under overskrifta “andre varsel”, men da kommer du til hovedsiden for hav/kyst og ikke på punktet Molde.</text:p>
      <text:p text:style-name="Text_20_body"><text:span text:style-name="Strong_20_Emphasis">Hvor finner jeg meteorologens værkart</text:span></text:p>
      <text:p text:style-name="Text_20_body">Du finner det i bunnmenyen, lenke til meteorologens værkart kommer opp når du klikker på “aktuelle varsel”.</text:p>
      <text:p text:style-name="Text_20_body"><text:span text:style-name="Strong_20_Emphasis">Hvorfor er tekstvarselet fjerna</text:span></text:p>
      <text:p text:style-name="Text_20_body">Det er tilgjengelig på sidene, men noen steder litt mer skjult. Under symbolvarslene vil du finne en lenke til “meteorlogens tekstvarsel”. Når du klikker på denne, blir teksten synlig på siden.</text:p>
      <text:p text:style-name="Text_20_body">Vi kommer til å forandre på dette og gjøre tekstvarselet lettere tilgjengelig. Til nå sliter vi litt med å finne den ideelle kombinasjonen av tekst og symboler, men vi ser at oppsettet på langtidssidene fungerer bra og vi vil trolig gjøre om de andre sidene på samme måte.</text:p>
      <text:p text:style-name="Text_20_body"><text:span text:style-name="Strong_20_Emphasis">Hvor finner jeg observasjoner og statistikk</text:span></text:p>
      <text:p text:style-name="Text_20_body">Alt som tidligere lå på yr.no ligger der fortsatt, men vi har endret på navnevalgene da vi har opplevd at veldig mange brukere ikke finner det de er ute etter. Ordet “statistikk” er derfor endret til “været som var”. Statistikk for det enkelte sted er fortsatt tilgjengelig som en egen fane i menyen til venstre, under overskrifta “været som var”. I tillegg er det en samlemeny på bunnen av siden som inneholder alt om været bakover i tid.</text:p>
      <text:p text:style-name="Text_20_body"><text:span text:style-name="Strong_20_Emphasis">Hvorfor endre GUIet?</text:span></text:p>
      <text:p text:style-name="Text_20_body">Det var en del i GUI’et som ikke fungerte. Bl.a. viste våre brukertester og klikkanalyser dette. Dessuten var det nødvendig å skrive om mye av HTML og CSS’en, og da var det for oss naturlig å se på GUI’et samtidig.
Kan jo informere om at tidlige tester viser at sidene også går betydelig raskere etter omleggingen. Dette var også viktig for oss, selv om de fleste naturlig nok henger seg opp i GUI’et.</text:p>
      <text:p text:style-name="Text_20_body"><text:span text:style-name="Strong_20_Emphasis">Hvorfor redesign?</text:span></text:p>
      <text:p text:style-name="Text_20_body">Målet med redesignet av yr.no er å gjøre det visuelle uttrykket mer moderne og tidsriktig. Samtidig trenger yr.no en opprydding i interaksjonen for å fremheve de elementene som er viktig for både yr.no og brukerne våre. Selv om dagens design er gammelt og modent for utskiftning ønsker vi ikke å gjøre altfor store og drastiske endringer i første runde. Vi ser derfor for oss at dette er ett viktig steg 1 i en kontinuerlig iterasjonsprosess for å gjøre yr.no så brukervennlig som mulig. Se for øvrig <text:a xlink:type="simple" xlink:href="http://nrkbeta.no/2010/10/05/slik-pusser-yr-no-opp-fasaden/" text:style-name="Internet_20_link" text:visited-style-name="Visited_20_Internet_20_Link">http://nrkbeta.no/2010/10/05/slik-pusser-yr-no-opp-fasaden/</text:a></text:p>
      <text:h text:style-name="Heading_20_1" text:outline-level="1"><text:bookmark-start text:name="__RefHeading___kontaktadresser_og_feilmelding_29"/><text:bookmark-start text:name="kontaktadresser_og_feilmelding"/>Kontaktadresser og feilmelding<text:bookmark-end text:name="__RefHeading___kontaktadresser_og_feilmelding_29"/><text:bookmark-end text:name="kontaktadresser_og_feilmelding"/></text:h>
      <text:p text:style-name="Text_20_body">Se <text:a xlink:type="simple" xlink:href="https://yr.wiki.met.no/doku.php?id=rutiner:start" text:style-name="Internet_20_link" text:visited-style-name="Visited_20_Internet_20_Link">https://yr.wiki.met.no/doku.php?id=rutiner:start</text:a></text:p>
      <text:h text:style-name="Heading_20_1" text:outline-level="1"><text:bookmark-start text:name="__RefHeading___aktuelle_artikler_30"/><text:bookmark-start text:name="aktuelle_artikler"/>Aktuelle Artikler<text:bookmark-end text:name="__RefHeading___aktuelle_artikler_30"/><text:bookmark-end text:name="aktuelle_artikler"/></text:h>
      <text:p text:style-name="Text_20_body"><text:span text:style-name="Strong_20_Emphasis">barometer</text:span>
<text:a xlink:type="simple" xlink:href="http://metlex.met.no/wiki/Barometer" text:style-name="Internet_20_link" text:visited-style-name="Visited_20_Internet_20_Link">http://metlex.met.no/wiki/Barometer</text:a></text:p>
      <text:p text:style-name="Text_20_body"><text:span text:style-name="Strong_20_Emphasis">byger og bomvarsel</text:span>
<text:a xlink:type="simple" xlink:href="http://www.yr.no/nyheter/1.6060709" text:style-name="Internet_20_link" text:visited-style-name="Visited_20_Internet_20_Link">http://www.yr.no/nyheter/1.6060709</text:a></text:p>
      <text:p text:style-name="Text_20_body"><text:span text:style-name="Strong_20_Emphasis">Følt temperatur</text:span>
<text:a xlink:type="simple" xlink:href="http://www.yr.no/nyheter/1.6451509" text:style-name="Internet_20_link" text:visited-style-name="Visited_20_Internet_20_Link">http://www.yr.no/nyheter/1.6451509</text:a></text:p>
      <text:p text:style-name="Text_20_body"><text:span text:style-name="Strong_20_Emphasis">Følt temperatur og fuktighet</text:span>
<text:a xlink:type="simple" xlink:href="http://www.yr.no/nyheter/1.6477408" text:style-name="Internet_20_link" text:visited-style-name="Visited_20_Internet_20_Link">http://www.yr.no/nyheter/1.6477408</text:a></text:p>
      <text:p text:style-name="Text_20_body"><text:span text:style-name="Strong_20_Emphasis">Inversjon</text:span>
<text:a xlink:type="simple" xlink:href="http://www.yr.no/nyheter/1.6396266" text:style-name="Internet_20_link" text:visited-style-name="Visited_20_Internet_20_Link">http://www.yr.no/nyheter/1.6396266</text:a></text:p>
      <text:p text:style-name="Text_20_body"><text:span text:style-name="Strong_20_Emphasis">Kort avstand - stor forskjell</text:span>
om forskjellige varsel for steder geografisk nært hverandre
<text:a xlink:type="simple" xlink:href="http://met.no/?module=Articles;action=Article.publicShow;ID=1338" text:style-name="Internet_20_link" text:visited-style-name="Visited_20_Internet_20_Link">http://met.no/?module=Articles;action=Article.publicShow;ID=1338</text:a></text:p>
      <text:p text:style-name="Text_20_body"><text:span text:style-name="Strong_20_Emphasis">modeller</text:span>
<text:a xlink:type="simple" xlink:href="http://met.no/?module=Articles;action=Article.publicShow;ID=283" text:style-name="Internet_20_link" text:visited-style-name="Visited_20_Internet_20_Link">http://met.no/?module=Articles;action=Article.publicShow;ID=283</text:a></text:p>
      <text:p text:style-name="Text_20_body"><text:span text:style-name="Strong_20_Emphasis">Regnekraft</text:span>
<text:a xlink:type="simple" xlink:href="http://met.no/?module=Articles;action=Article.publicShow;ID=284" text:style-name="Internet_20_link" text:visited-style-name="Visited_20_Internet_20_Link">http://met.no/?module=Articles;action=Article.publicShow;ID=284</text:a></text:p>
      <text:p text:style-name="Text_20_body"><text:span text:style-name="Strong_20_Emphasis">Snø - mm nedbør/cm snø?</text:span>
<text:a xlink:type="simple" xlink:href="http://www.yr.no/nyheter/1.6438934" text:style-name="Internet_20_link" text:visited-style-name="Visited_20_Internet_20_Link">http://www.yr.no/nyheter/1.6438934</text:a> eller <text:a xlink:type="simple" xlink:href="http://met.no/?module=Articles;action=Article.publicShow;ID=1151" text:style-name="Internet_20_link" text:visited-style-name="Visited_20_Internet_20_Link">http://met.no/?module=Articles;action=Article.publicShow;ID=1151</text:a></text:p>
      <text:p text:style-name="Text_20_body"><text:span text:style-name="Strong_20_Emphasis">Snø og vekt</text:span>
<text:a xlink:type="simple" xlink:href="http://met.no/?module=Articles;action=Article.publicShow;ID=1269" text:style-name="Internet_20_link" text:visited-style-name="Visited_20_Internet_20_Link">http://met.no/?module=Articles;action=Article.publicShow;ID=1269</text:a> eller <text:a xlink:type="simple" xlink:href="http://www.yr.no/nyheter/1.6507714" text:style-name="Internet_20_link" text:visited-style-name="Visited_20_Internet_20_Link">http://www.yr.no/nyheter/1.6507714</text:a></text:p>
      <text:p text:style-name="Text_20_body"><text:span text:style-name="Strong_20_Emphasis">Soloppgang/solnedgang</text:span>
<text:a xlink:type="simple" xlink:href="http://www.yr.no/nyheter/1.6338449" text:style-name="Internet_20_link" text:visited-style-name="Visited_20_Internet_20_Link">http://www.yr.no/nyheter/1.6338449</text:a></text:p>
      <text:p text:style-name="Text_20_body"><text:span text:style-name="Strong_20_Emphasis">Vindvarsling - utfordringer</text:span>
<text:a xlink:type="simple" xlink:href="http://www.yr.no/informasjon/1.4946962" text:style-name="Internet_20_link" text:visited-style-name="Visited_20_Internet_20_Link">http://www.yr.no/informasjon/1.4946962</text:a></text:p>
      <text:p text:style-name="Text_20_body"><text:span text:style-name="Strong_20_Emphasis">Vinteren 2009/2010</text:span>
<text:a xlink:type="simple" xlink:href="http://www.yr.no/nyheter/1.7042844" text:style-name="Internet_20_link" text:visited-style-name="Visited_20_Internet_20_Link">http://www.yr.no/nyheter/1.7042844</text:a></text:p>
      <text:p text:style-name="Text_20_body"><text:span text:style-name="Strong_20_Emphasis">Værtegn</text:span>
<text:a xlink:type="simple" xlink:href="http://met.no/Meteorologi/A_varsle_varet/Gamle_vartegn/" text:style-name="Internet_20_link" text:visited-style-name="Visited_20_Internet_20_Link">http://met.no/Meteorologi/A_varsle_varet/Gamle_vartegn/</text:a></text:p>
      <text:p text:style-name="Text_20_body"><text:span text:style-name="Strong_20_Emphasis">Våren - statistisk</text:span>
<text:a xlink:type="simple" xlink:href="http://www.yr.no/nyheter/1.6526851" text:style-name="Internet_20_link" text:visited-style-name="Visited_20_Internet_20_Link">http://www.yr.no/nyheter/1.6526851</text:a> eller <text:a xlink:type="simple" xlink:href="http://www.yr.no/nyheter/1.7032102" text:style-name="Internet_20_link" text:visited-style-name="Visited_20_Internet_20_Link">http://www.yr.no/nyheter/1.7032102</text:a></text:p>
      <text:p text:style-name="Text_20_body"><text:span text:style-name="Strong_20_Emphasis">Om numeriske modeller</text:span>
<text:a xlink:type="simple" xlink:href="http://en.wikipedia.org/wiki/Numerical_weather_prediction" text:style-name="Internet_20_link" text:visited-style-name="Visited_20_Internet_20_Link">http://en.wikipedia.org/wiki/Numerical_weather_predic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yr:sporsmal-og-svar</dc:title>
  </office:meta>
</office:document-meta>
</file>