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r:rutiner:start"/><text:bookmark-start text:name="__RefHeading___rutiner_utkast_1"/><text:bookmark-start text:name="rutiner_utkast"/>Rutiner (utkast)<text:bookmark-end text:name="__RefHeading___rutiner_utkast_1"/><text:bookmark-end text:name="rutiner_utkast"/></text:h>
      <text:p text:style-name="Text_20_body">Hvem har ansvar for hva på yr.no?
Hvordan meldes feil på yr.no?
Hvem skal svare på yr.no?</text:p>
      <text:p text:style-name="Text_20_body">Her skal du finne svar på hvordan du skal gå fram. </text:p>
      <text:h text:style-name="Heading_20_2" text:outline-level="2"><text:bookmark-start text:name="__RefHeading___varsel_2"/><text:bookmark-start text:name="varsel"/>1. Varsel<text:bookmark-end text:name="__RefHeading___varsel_2"/><text:bookmark-end text:name="varsel"/></text:h>
      <text:h text:style-name="Heading_20_4" text:outline-level="4"><text:bookmark-start text:name="__RefHeading___det_oppdages_en_feil_i_varsel_som_ligger_ute_pa_yr.no_3"/><text:bookmark-start text:name="det_oppdages_en_feil_i_varsel_som_ligger_ute_pa_yr.no"/>1.1 Det oppdages en feil i varsel som ligger ute på yr.no:<text:bookmark-end text:name="__RefHeading___det_oppdages_en_feil_i_varsel_som_ligger_ute_pa_yr.no_3"/><text:bookmark-end text:name="det_oppdages_en_feil_i_varsel_som_ligger_ute_pa_yr.no"/></text:h>
      <text:p text:style-name="Text_20_body">Sjekk ut:</text:p>
      <text:list text:style-name="List_20_1" text:continue-numbering="false">
        <text:list-item>
          <text:p text:style-name="List_20_1_Content_First"> Er det feil på grunn av feil plassering av sted =&gt; Gå ned på sida “Oversikt”, velg “Se stedet på: Google Kart.” for å se om stedet er riktig plassert. (Ikke ofte feil, men det skjer) = &gt; hvis feil, send e-post til <text:a xlink:type="simple" xlink:href="mailto:erik.bolstad@nrk.no" text:style-name="Internet_20_link" text:visited-style-name="Visited_20_Internet_20_Link">erik.bolstad@nrk.no</text:a></text:p>
        </text:list-item>
        <text:list-item>
          <text:p text:style-name="List_20_1_Content"> Er det feil på grunn av misforståelse av tidspunkt for varsel =&gt; Forklare hvilket tidspunkt varselet gjelder for</text:p>
        </text:list-item>
        <text:list-item>
          <text:p text:style-name="List_20_1_Content_Last"> Det ser ut som modellen har feil =&gt; Legge feilmelding inn i dette skjemaet <text:a xlink:type="simple" xlink:href="http://spreadsheets.google.com/viewform?key=p9qC723R2nTRdMOHSdsBDLw" text:style-name="Internet_20_link" text:visited-style-name="Visited_20_Internet_20_Link">http://spreadsheets.google.com/viewform?key=p9qC723R2nTRdMOHSdsBDLw</text:a></text:p>
        </text:list-item>
      </text:list>
      <text:h text:style-name="Heading_20_4" text:outline-level="4"><text:bookmark-start text:name="__RefHeading___det_oppdages_i_etterkant_at_varselet_var_feil_4"/><text:bookmark-start text:name="det_oppdages_i_etterkant_at_varselet_var_feil"/>1.2 Det oppdages i etterkant at varselet var feil:<text:bookmark-end text:name="__RefHeading___det_oppdages_i_etterkant_at_varselet_var_feil_4"/><text:bookmark-end text:name="det_oppdages_i_etterkant_at_varselet_var_feil"/></text:h>
      <text:p text:style-name="Text_20_body">Sjekk ut: <text:line-break/></text:p>
      <text:list text:style-name="List_20_1" text:continue-numbering="false">
        <text:list-item>
          <text:p text:style-name="LastListParagraph_List_20_1_Content_First">  Ved enkelthenvendelser, kan vi ikke svare konkret. Men legg feil inn i skjema hvis mulig <text:a xlink:type="simple" xlink:href="http://spreadsheets.google.com/viewform?key=p9qC723R2nTRdMOHSdsBDLw" text:style-name="Internet_20_link" text:visited-style-name="Visited_20_Internet_20_Link">http://spreadsheets.google.com/viewform?key=p9qC723R2nTRdMOHSdsBDLw</text:a></text:p>
        </text:list-item>
      </text:list>
      <text:list text:style-name="List_20_1" text:continue-numbering="false">
        <text:list-item>
          <text:p text:style-name="LastListParagraph_List_20_1_Content_First"> Mulig at forklaringen ligger i dette? </text:p>
        </text:list-item>
      </text:list>
      <text:p text:style-name="Text_20_body">=&gt; Inversjon, vis til artikkel <text:a xlink:type="simple" xlink:href="http://www.yr.no/nyheter/1.6396266" text:style-name="Internet_20_link" text:visited-style-name="Visited_20_Internet_20_Link">http://www.yr.no/nyheter/1.6396266</text:a>
=&gt; Utfordringer med vindvarsel <text:a xlink:type="simple" xlink:href="http://www.yr.no/om_yrno/1.4946962" text:style-name="Internet_20_link" text:visited-style-name="Visited_20_Internet_20_Link">http://www.yr.no/om_yrno/1.4946962</text:a>
=&gt; Vanskelig sommervær <text:a xlink:type="simple" xlink:href="http://www.yr.no/nyheter/1.6198346" text:style-name="Internet_20_link" text:visited-style-name="Visited_20_Internet_20_Link">http://www.yr.no/nyheter/1.6198346</text:a></text:p>
      <text:p text:style-name="Text_20_body">=&gt; Send svar med lenke til artikkelen, eller si at feilen er registrert. </text:p>
      <text:list text:style-name="List_20_1" text:continue-numbering="false">
        <text:list-item>
          <text:p text:style-name="LastListParagraph_List_20_1_Content_First"> Dersom flere melder om samme feil på noenlunde samme tidspunkt, bør vi undersøke det.</text:p>
        </text:list-item>
      </text:list>
      <text:p text:style-name="Text_20_body">=&gt; Send spørsmål til  <text:a xlink:type="simple" xlink:href="mailto:knut.helge.midtbo@met.no" text:style-name="Internet_20_link" text:visited-style-name="Visited_20_Internet_20_Link">knut.helge.midtbo@met.no</text:a></text:p>
      <text:h text:style-name="Heading_20_4" text:outline-level="4"><text:bookmark-start text:name="__RefHeading___det_oppdages_en_uoverstemmelse_i_varselet_pa_yr.no_og_i_andre_produkter_fra_met.no_vaerbutikken_met.no_eller_radiotv_5"/><text:bookmark-start text:name="det_oppdages_en_uoverstemmelse_i_varselet_pa_yr.no_og_i_andre_produkter_fra_met.no_vaerbutikken_met.no_eller_radiotv"/>1.3 Det oppdages en uoverstemmelse i varselet på yr.no og i andre produkter fra met.no (Værbutikken, met.no eller radio/ TV)<text:bookmark-end text:name="__RefHeading___det_oppdages_en_uoverstemmelse_i_varselet_pa_yr.no_og_i_andre_produkter_fra_met.no_vaerbutikken_met.no_eller_radiotv_5"/><text:bookmark-end text:name="det_oppdages_en_uoverstemmelse_i_varselet_pa_yr.no_og_i_andre_produkter_fra_met.no_vaerbutikken_met.no_eller_radiotv"/></text:h>
      <text:p text:style-name="Text_20_body">Sjekk ut: <text:line-break/></text:p>
      <text:list text:style-name="List_20_1" text:continue-numbering="false">
        <text:list-item>
          <text:p text:style-name="LastListParagraph_List_20_1_Content_First"> Gjelder det Værbutikken? <text:line-break/></text:p>
        </text:list-item>
      </text:list>
      <text:p text:style-name="Text_20_body">=&gt; Marked svarer. E-post sendes til Jostein Mamen.<text:a xlink:type="simple" xlink:href="mailto:jostein.mamen@met.no" text:style-name="Internet_20_link" text:visited-style-name="Visited_20_Internet_20_Link">jostein.mamen@met.no</text:a></text:p>
      <text:list text:style-name="List_20_1" text:continue-numbering="false">
        <text:list-item>
          <text:p text:style-name="LastListParagraph_List_20_1_Content_First"> Gjelder det met.no? <text:line-break/></text:p>
        </text:list-item>
      </text:list>
      <text:p text:style-name="Text_20_body">Er det misforståelse av tidspunkt for varsel<text:line-break/>
=&gt; Forklare tidspunkt<text:line-break/></text:p>
      <text:p text:style-name="Text_20_body">Er det faktisk forskjell? Hvem har feil? Met.no eller yr.no? <text:line-break/>
=&gt; Melde feil til IT (Siri)</text:p>
      <text:p text:style-name="Text_20_body">Er det feil på meteorologens varsel?<text:line-break/>
=&gt; Meteorologen svarer. E-post videresendes til Met.div. <text:a xlink:type="simple" xlink:href="mailto:meteorologi@met.no" text:style-name="Internet_20_link" text:visited-style-name="Visited_20_Internet_20_Link">meteorologi@met.no</text:a></text:p>
      <text:p text:style-name="Text_20_body">Er det henvendelse som gjelder  feil på radio/ TV?
=&gt; Met.div svarer. E-post videresendes til Met.div. <text:a xlink:type="simple" xlink:href="mailto:meteorologi@met.no" text:style-name="Internet_20_link" text:visited-style-name="Visited_20_Internet_20_Link">meteorologi@met.no</text:a></text:p>
      <text:h text:style-name="Heading_20_2" text:outline-level="2"><text:bookmark-start text:name="__RefHeading___stedsnavn_6"/><text:bookmark-start text:name="stedsnavn"/>2. Stedsnavn<text:bookmark-end text:name="__RefHeading___stedsnavn_6"/><text:bookmark-end text:name="stedsnavn"/></text:h>
      <text:h text:style-name="Heading_20_4" text:outline-level="4"><text:bookmark-start text:name="__RefHeading___det_oppdages_en_feil_i_norsk_stedsnavn_7"/><text:bookmark-start text:name="det_oppdages_en_feil_i_norsk_stedsnavn"/>2.1 Det oppdages en feil i norsk stedsnavn:<text:bookmark-end text:name="__RefHeading___det_oppdages_en_feil_i_norsk_stedsnavn_7"/><text:bookmark-end text:name="det_oppdages_en_feil_i_norsk_stedsnavn"/></text:h>
      <text:list text:style-name="List_20_1" text:continue-numbering="false">
        <text:list-item>
          <text:p text:style-name="LastListParagraph_List_20_1_Content_First">  Bruker bes kontakte Kartverket <text:a xlink:type="simple" xlink:href="mailto:nils-jorgen.gaasvik@statkart.no" text:style-name="Internet_20_link" text:visited-style-name="Visited_20_Internet_20_Link">nils-jorgen.gaasvik@statkart.no</text:a>. </text:p>
        </text:list-item>
      </text:list>
      <text:p text:style-name="Text_20_body">Vi oppdaterer kartdatabasen (SSR) fra Kartverket med jevne mellomrom, sist oppdatert januar 2009. </text:p>
      <text:h text:style-name="Heading_20_4" text:outline-level="4"><text:bookmark-start text:name="__RefHeading___det_oppdages_en_feil_i_utenlandsk_stedsnavnplassering_8"/><text:bookmark-start text:name="det_oppdages_en_feil_i_utenlandsk_stedsnavnplassering"/>2.2 Det oppdages en feil i utenlandsk stedsnavn/ plassering:<text:bookmark-end text:name="__RefHeading___det_oppdages_en_feil_i_utenlandsk_stedsnavnplassering_8"/><text:bookmark-end text:name="det_oppdages_en_feil_i_utenlandsk_stedsnavnplassering"/></text:h>
      <text:p text:style-name="Text_20_body">Sjekk ut:</text:p>
      <text:list text:style-name="List_20_1" text:continue-numbering="false">
        <text:list-item>
          <text:p text:style-name="LastListParagraph_List_20_1_Content_First"> Gjelder det feil plassering? </text:p>
        </text:list-item>
      </text:list>
      <text:p text:style-name="Text_20_body">=&gt; Send e-post til Erik Bolstad, <text:a xlink:type="simple" xlink:href="mailto:erik.bolstad@nrk.no" text:style-name="Internet_20_link" text:visited-style-name="Visited_20_Internet_20_Link">erik.bolstad@nrk.no</text:a></text:p>
      <text:list text:style-name="List_20_1" text:continue-numbering="false">
        <text:list-item>
          <text:p text:style-name="LastListParagraph_List_20_1_Content_First"> Gjelder det feil skrivemåte? </text:p>
        </text:list-item>
      </text:list>
      <text:p text:style-name="Text_20_body">=&gt; Send e-post til Erik Bolstad, <text:a xlink:type="simple" xlink:href="mailto:erik.bolstad@nrk.no" text:style-name="Internet_20_link" text:visited-style-name="Visited_20_Internet_20_Link">erik.bolstad@nrk.no</text:a></text:p>
      <text:list text:style-name="List_20_1" text:continue-numbering="false">
        <text:list-item>
          <text:p text:style-name="LastListParagraph_List_20_1_Content_First"> Gjelder det manglende stedsnavn? </text:p>
        </text:list-item>
      </text:list>
      <text:p text:style-name="Text_20_body">=&gt; Send e-post til Erik Bolstad, <text:a xlink:type="simple" xlink:href="mailto:erik.bolstad@nrk.no" text:style-name="Internet_20_link" text:visited-style-name="Visited_20_Internet_20_Link">erik.bolstad@nrk.no</text:a></text:p>
      <text:h text:style-name="Heading_20_4" text:outline-level="4"><text:bookmark-start text:name="__RefHeading___det_meldes_om_onske_til_endring_i_stedsnavnsliste_norskutenlandsk_9"/><text:bookmark-start text:name="det_meldes_om_onske_til_endring_i_stedsnavnsliste_norskutenlandsk"/>2.3 Det meldes om ønske til endring i stedsnavnsliste – norsk/ utenlandsk<text:bookmark-end text:name="__RefHeading___det_meldes_om_onske_til_endring_i_stedsnavnsliste_norskutenlandsk_9"/><text:bookmark-end text:name="det_meldes_om_onske_til_endring_i_stedsnavnsliste_norskutenlandsk"/></text:h>
      <text:p text:style-name="Text_20_body">Sjekk ut:</text:p>
      <text:list text:style-name="List_20_1" text:continue-numbering="false">
        <text:list-item>
          <text:p text:style-name="LastListParagraph_List_20_1_Content_First"> Gjelder det ønske om andre stedsnavn i liste? </text:p>
        </text:list-item>
      </text:list>
      <text:p text:style-name="Text_20_body">=&gt; Send e-post til Erik Bolstad, <text:a xlink:type="simple" xlink:href="mailto:erik.bolstad@nrk.no" text:style-name="Internet_20_link" text:visited-style-name="Visited_20_Internet_20_Link">erik.bolstad@nrk.no</text:a></text:p>
      <text:h text:style-name="Heading_20_2" text:outline-level="2"><text:bookmark-start text:name="__RefHeading___observasjonmalestasjon_10"/><text:bookmark-start text:name="observasjonmalestasjon"/>3. Observasjon/ målestasjon<text:bookmark-end text:name="__RefHeading___observasjonmalestasjon_10"/><text:bookmark-end text:name="observasjonmalestasjon"/></text:h>
      <text:h text:style-name="Heading_20_4" text:outline-level="4"><text:bookmark-start text:name="__RefHeading___det_oppdages_en_feil_i_observasjon_11"/><text:bookmark-start text:name="det_oppdages_en_feil_i_observasjon"/>3.1 Det oppdages en feil i observasjon<text:bookmark-end text:name="__RefHeading___det_oppdages_en_feil_i_observasjon_11"/><text:bookmark-end text:name="det_oppdages_en_feil_i_observasjon"/></text:h>
      <text:p text:style-name="Text_20_body">Sjekk ut:</text:p>
      <text:list text:style-name="List_20_1" text:continue-numbering="false">
        <text:list-item>
          <text:p text:style-name="LastListParagraph_List_20_1_Content_First"> Er observasjonen oppfattet riktig? (”mitt termometer viser, målestasjonen sier”) </text:p>
        </text:list-item>
      </text:list>
      <text:p text:style-name="Text_20_body">=&gt; Met.div. svarer på hvordan vi gjør observasjonene. E-post videresendes til Met.div. <text:a xlink:type="simple" xlink:href="mailto:meteorologi@met.no" text:style-name="Internet_20_link" text:visited-style-name="Visited_20_Internet_20_Link">meteorologi@met.no</text:a></text:p>
      <text:list text:style-name="List_20_1" text:continue-numbering="false">
        <text:list-item>
          <text:p text:style-name="LastListParagraph_List_20_1_Content_First"> Er observasjon i overensstemmelse med Klimadatavarehuset eller <text:a xlink:type="simple" xlink:href="http://va.oslo.dnmi.no/observasjoner/lister/nedb_sort06_no.html" text:style-name="Internet_20_link" text:visited-style-name="Visited_20_Internet_20_Link">http://va.oslo.dnmi.no/observasjoner/lister/nedb_sort06_no.html</text:a>  </text:p>
        </text:list-item>
      </text:list>
      <text:p text:style-name="Text_20_body">=&gt; VNN-konsulent sjekker </text:p>
      <text:p text:style-name="Preformatted_20_Text">a) Hvis observasjonen samsvarer med Klimadatavarehuset, dvs at vi har en feil registrert observasjon?<text:line-break/><text:tab/>=&gt; Feilmeldinger som har med dataene sendes til [[klimadata.feilmeldinger@met.no]]</text:p>
      <text:p text:style-name="Preformatted_20_Text"><text:s text:c="6"/>b) Hvis observasjon er ulik hva som ligger på Klimadatavarehuset<text:line-break/><text:tab/>=&gt; Hvor melder man fra? </text:p>
      <text:h text:style-name="Heading_20_4" text:outline-level="4"><text:bookmark-start text:name="__RefHeading___malestasjon_12"/><text:bookmark-start text:name="malestasjon"/>3.2 Målestasjon<text:bookmark-end text:name="__RefHeading___malestasjon_12"/><text:bookmark-end text:name="malestasjon"/></text:h>
      <text:p text:style-name="Text_20_body">I dag kommer det alltid tre målestasjoner opp i Norge. Vi viser ingen observasjoner i utlandet. </text:p>
      <text:h text:style-name="Heading_20_5" text:outline-level="5"><text:bookmark-start text:name="__RefHeading___feil_malestasjon_dukker_opp_dvs_den_som_ikke_er_naermest_13"/><text:bookmark-start text:name="feil_malestasjon_dukker_opp_dvs_den_som_ikke_er_naermest"/>"Feil" målestasjon dukker opp, dvs den som ikke er nærmest<text:bookmark-end text:name="__RefHeading___feil_malestasjon_dukker_opp_dvs_den_som_ikke_er_naermest_13"/><text:bookmark-end text:name="feil_malestasjon_dukker_opp_dvs_den_som_ikke_er_naermest"/></text:h>
      <text:p text:style-name="Text_20_body">Sjekk ut:</text:p>
      <text:list text:style-name="List_20_1" text:continue-numbering="false">
        <text:list-item>
          <text:p text:style-name="LastListParagraph_List_20_1_Content_First"> Er valgt sted plassert feil (kan forekomme). Sjekk plassering via Google Kart - funksjon nederst på Oversikt. </text:p>
        </text:list-item>
      </text:list>
      <text:p text:style-name="Text_20_body">=&gt; Dersom feil, send e-post til <text:a xlink:type="simple" xlink:href="mailto:erik.bolstad@nrk.no" text:style-name="Internet_20_link" text:visited-style-name="Visited_20_Internet_20_Link">erik.bolstad@nrk.no</text:a> Svar til bruker: Takk, og si at vi skal rette opp. </text:p>
      <text:h text:style-name="Heading_20_4" text:outline-level="4"><text:bookmark-start text:name="__RefHeading___statistikk-siden_er_ikke_oppdatert_14"/><text:bookmark-start text:name="statistikk-siden_er_ikke_oppdatert"/>3.3 Statistikk-siden er ikke oppdatert<text:bookmark-end text:name="__RefHeading___statistikk-siden_er_ikke_oppdatert_14"/><text:bookmark-end text:name="statistikk-siden_er_ikke_oppdatert"/></text:h>
      <text:p text:style-name="Text_20_body">Når statistikken er lite oppdatert er det i 9 av 10 tilfeller at feilen ligger hos NRK. 
=&gt; Send driftsmelding <text:a xlink:type="simple" xlink:href="mailto:yr-driftsmeldinger@met.no" text:style-name="Internet_20_link" text:visited-style-name="Visited_20_Internet_20_Link">yr-driftsmeldinger@met.no</text:a></text:p>
      <text:h text:style-name="Heading_20_2" text:outline-level="2"><text:bookmark-start text:name="__RefHeading___onsker_om_forbedringer_15"/><text:bookmark-start text:name="onsker_om_forbedringer"/>4. Ønsker om forbedringer<text:bookmark-end text:name="__RefHeading___onsker_om_forbedringer_15"/><text:bookmark-end text:name="onsker_om_forbedringer"/></text:h>
      <text:p text:style-name="Text_20_body">Sjekk ut:</text:p>
      <text:list text:style-name="List_20_1" text:continue-numbering="false">
        <text:list-item>
          <text:p text:style-name="LastListParagraph_List_20_1_Content_First"> Hva ligger i planene for yr.no</text:p>
        </text:list-item>
      </text:list>
      <text:p text:style-name="Text_20_body">	a) Vi har dette i planene
=&gt; Svar til bruker: Ligger på vår arbeidsliste, forventet tidspunkt for prosjektstart (Må ikke være for konkret)</text:p>
      <text:p text:style-name="Preformatted_20_Text">b) Vi har det ikke i planene<text:line-break/>=&gt; Svar til bruker: Takker for tilbakemeldinger, og noterer ønsket</text:p>
      <text:p text:style-name="Text_20_body">=&gt; Skriv ønsket inn i Met.no projects (hvis tilsvarende ikke allerede er registrert)<text:a xlink:type="simple" xlink:href="https://metno.grouphub.com/login" text:style-name="Internet_20_link" text:visited-style-name="Visited_20_Internet_20_Link">https://metno.grouphub.com/login</text:a></text:p>
      <text:h text:style-name="Heading_20_2" text:outline-level="2"><text:bookmark-start text:name="__RefHeading___meninger_om_designlayout_16"/><text:bookmark-start text:name="meninger_om_designlayout"/>5. Meninger om design/ layout<text:bookmark-end text:name="__RefHeading___meninger_om_designlayout_16"/><text:bookmark-end text:name="meninger_om_designlayout"/></text:h>
      <text:p text:style-name="Text_20_body">Sjekk ut:</text:p>
      <text:list text:style-name="List_20_1" text:continue-numbering="false">
        <text:list-item>
          <text:p text:style-name="LastListParagraph_List_20_1_Content_First"> Hva ligger i planene for yr.no</text:p>
        </text:list-item>
      </text:list>
      <text:p text:style-name="Text_20_body">	a) Vi har dette i planene
=&gt; Svar til bruker: Ligger på vår arbeidsliste, forventet tidspunkt for prosjektstart (Må ikke være for konkret)</text:p>
      <text:p text:style-name="Text_20_body">b) Vi har det ikke i planene
=&gt; Svar til bruker: Takker for tilbakemeldinger
=&gt; Dersom synspunktet er interessant, skriv ønsket inn i Met.no projects (hvis tilsvarende ikke allerede er registrert)<text:a xlink:type="simple" xlink:href="https://metno.grouphub.com/login" text:style-name="Internet_20_link" text:visited-style-name="Visited_20_Internet_20_Link">https://metno.grouphub.com/login</text:a></text:p>
      <text:h text:style-name="Heading_20_2" text:outline-level="2"><text:bookmark-start text:name="__RefHeading___tekniske_feil_17"/><text:bookmark-start text:name="tekniske_feil"/>6. Tekniske feil<text:bookmark-end text:name="__RefHeading___tekniske_feil_17"/><text:bookmark-end text:name="tekniske_feil"/></text:h>
      <text:h text:style-name="Heading_20_4" text:outline-level="4"><text:bookmark-start text:name="__RefHeading___bruker_rapporterer_om_feil_pa_sidene_18"/><text:bookmark-start text:name="bruker_rapporterer_om_feil_pa_sidene"/>6.1 Bruker rapporterer om feil på sidene<text:bookmark-end text:name="__RefHeading___bruker_rapporterer_om_feil_pa_sidene_18"/><text:bookmark-end text:name="bruker_rapporterer_om_feil_pa_sidene"/></text:h>
      <text:list text:style-name="List_20_1" text:continue-numbering="false">
        <text:list-item>
          <text:p text:style-name="LastListParagraph_List_20_1_Content_First"> Mulige feil: </text:p>
        </text:list-item>
      </text:list>
      <text:p text:style-name="Text_20_body">a)	Radarbilde kommer ikke opp
=&gt; Sjekk ut om det er problem generelt eller om det skyldes dårlig linjekapasitet. 
=&gt; Meld fra til bruker</text:p>
      <text:p text:style-name="Text_20_body">b)	Sider er trege</text:p>
      <text:p text:style-name="Text_20_body">c)	Bilder legger seg over hverandre</text:p>
      <text:p text:style-name="Text_20_body">d)	”Finner ikke stedet”
=&gt;</text:p>
      <text:h text:style-name="Heading_20_4" text:outline-level="4"><text:bookmark-start text:name="__RefHeading___vi_oppdager_feil_pa_sidene_19"/><text:bookmark-start text:name="vi_oppdager_feil_pa_sidene"/>6.2 Vi oppdager feil på sidene<text:bookmark-end text:name="__RefHeading___vi_oppdager_feil_pa_sidene_19"/><text:bookmark-end text:name="vi_oppdager_feil_pa_sidene"/></text:h>
      <text:p text:style-name="Text_20_body">a)	Sidene er trege
b)	OBS/ Ekstremværvarsel mangler – eller er feil</text:p>
      <text:h text:style-name="Heading_20_2" text:outline-level="2"><text:bookmark-start text:name="__RefHeading___vaerdata_vare_xml-filer_20"/><text:bookmark-start text:name="vaerdata_vare_xml-filer"/>7. Værdata (våre XML-filer)<text:bookmark-end text:name="__RefHeading___vaerdata_vare_xml-filer_20"/><text:bookmark-end text:name="vaerdata_vare_xml-filer"/></text:h>
      <text:h text:style-name="Heading_20_4" text:outline-level="4"><text:bookmark-start text:name="__RefHeading___bruker_lurer_pa_hvordan_bruke_vaerdata_21"/><text:bookmark-start text:name="bruker_lurer_pa_hvordan_bruke_vaerdata"/>7.1 Bruker lurer på hvordan bruke værdata<text:bookmark-end text:name="__RefHeading___bruker_lurer_pa_hvordan_bruke_vaerdata_21"/><text:bookmark-end text:name="bruker_lurer_pa_hvordan_bruke_vaerdata"/></text:h>
      <text:h text:style-name="Heading_20_4" text:outline-level="4"><text:bookmark-start text:name="__RefHeading___bruker_forsoker_a_bruke_vaerdata_men_far_det_ikke_til_22"/><text:bookmark-start text:name="bruker_forsoker_a_bruke_vaerdata_men_far_det_ikke_til"/>7.2 Bruker forsøker å bruke værdata men får det ikke til<text:bookmark-end text:name="__RefHeading___bruker_forsoker_a_bruke_vaerdata_men_far_det_ikke_til_22"/><text:bookmark-end text:name="bruker_forsoker_a_bruke_vaerdata_men_far_det_ikke_til"/></text:h>
      <text:h text:style-name="Heading_20_4" text:outline-level="4"><text:bookmark-start text:name="__RefHeading___bruker_trenger_symboler_23"/><text:bookmark-start text:name="bruker_trenger_symboler"/>7.3 Bruker trenger symboler<text:bookmark-end text:name="__RefHeading___bruker_trenger_symboler_23"/><text:bookmark-end text:name="bruker_trenger_symbol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yr:rutiner:start</dc:title>
  </office:meta>
</office:document-meta>
</file>