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rutiner:start"/><text:bookmark-start text:name="__RefHeading___rutiner_utkast_1"/><text:bookmark-start text:name="rutiner_utkast"/>Rutiner (utkast)<text:bookmark-end text:name="__RefHeading___rutiner_utkast_1"/><text:bookmark-end text:name="rutiner_utkast"/></text:h>
      <text:p text:style-name="Text_20_body">Hvem har ansvar for hva på yr.no?
Hvordan meldes feil på yr.no?
Hvem skal svare på yr.no?</text:p>
      <text:p text:style-name="Text_20_body">Hvem har ansvar for hva på yr.no?
Hvordan meldes feil på yr.no?</text:p>
      <text:p text:style-name="Text_20_body">-	hva gjør NRK:
o	hvem
-	hva gjør met.no
o	hvem</text:p>
      <text:h text:style-name="Heading_20_2" text:outline-level="2"><text:bookmark-start text:name="__RefHeading___varsel_2"/><text:bookmark-start text:name="varsel"/>1. Varsel<text:bookmark-end text:name="__RefHeading___varsel_2"/><text:bookmark-end text:name="varsel"/></text:h>
      <text:p text:style-name="Text_20_body">1.1 Det oppdages en feil i varsel som ligger ute på yr.no:</text:p>
      <text:p text:style-name="Text_20_body">Sjekk ut: 	
- Er det feil på grunn av feil plassering av sted (koordinater) =&gt; Bugzilla
- Er det feil på grunn av misforståelse av tidspunkt for varsel =&gt; Forklare tidspunkt
- Det ser ut som modellen har feil =&gt;</text:p>
      <text:p text:style-name="Text_20_body">1.2 Det oppdages i etterkant at varselet var feil: </text:p>
      <text:p text:style-name="Text_20_body">Sjekk ut: 
- Kan vi regne feilen som kritisk? Hvor lang tid i etterkant kan man få gitt et svar på dette?
=&gt; Meteorologen forklarer (Hvor mye skal vi svare på enkelt varsler? Her må vi ha en felles forståelse)</text:p>
      <text:p text:style-name="Text_20_body">1.3 Det oppdages en uoverstemmelse i varselet på yr.no og i andre produkter fra met.no (Værbutikken, met.no eller radio/ TV)</text:p>
      <text:p text:style-name="Text_20_body">Sjekk ut: 
- Gjelder det Værbutikken? 
=&gt; Marked svarer</text:p>
      <text:p text:style-name="Text_20_body">- Gjelder det met.no? 
Er det misforståelse av tidspunkt for varsel
	Forklare tidspunkt
Er det faktisk forskjell? Hvem har feil? Met.no eller yr.no? 
	Melde feil til IT (Siri)</text:p>
      <text:p text:style-name="Text_20_body">-  Gjelder det radio/ TV?</text:p>
      <text:p text:style-name="Text_20_body">Er det feil på meteorologens varsel?
	Meteorologen svarer</text:p>
      <text:h text:style-name="Heading_20_2" text:outline-level="2"><text:bookmark-start text:name="__RefHeading___stedsnavn_3"/><text:bookmark-start text:name="stedsnavn"/>2. Stedsnavn<text:bookmark-end text:name="__RefHeading___stedsnavn_3"/><text:bookmark-end text:name="stedsnavn"/></text:h>
      <text:p text:style-name="Text_20_body">2.1 Det oppdages en feil i norsk stedsnavn/ plassering: </text:p>
      <text:p text:style-name="Text_20_body">Sjekk ut: 
- Er dette en feil på yr.no eller hos Kartverket? Søk sted i Norgesglasset.</text:p>
      <text:p text:style-name="Text_20_body">Dersom feilen er hos Kartverket: 
-	bruker bes kontakte Kartverket 
-	yr.no kan ikke gjøre endring før ved neste oppdatering av SSR (når er dette?)</text:p>
      <text:p text:style-name="Text_20_body">Dersom feilen er hos yr.no: 
-	meld fra i Bugzilla, Erik fikser</text:p>
      <text:p text:style-name="Text_20_body">2.2 Det oppdages en feil i utenlandsk stedsnavn/ plassering: </text:p>
      <text:p text:style-name="Text_20_body">Sjekk ut: 
- Gjelder det feil plassering? 
=&gt; Meld inn til Bugzilla</text:p>
      <text:p text:style-name="Text_20_body">- Gjelder det feil skrivemåte? 
=&gt; Meld inn til Bugzilla</text:p>
      <text:p text:style-name="Text_20_body">- Gjelder det manglende stedsnavn? 
=&gt;</text:p>
      <text:p text:style-name="Text_20_body">2.3 Det meldes om ønske til endring i stedsnavnsliste – norsk/ utenlandsk</text:p>
      <text:p text:style-name="Text_20_body">Sjekk ut: 
- Gjelder det ønske om andre stedsnavn i liste? 
=&gt; Skriv inn i Met.no projects =&gt; Disse listene gjennomgås av Erik (?)</text:p>
      <text:h text:style-name="Heading_20_2" text:outline-level="2"><text:bookmark-start text:name="__RefHeading___observasjonmalestasjon_4"/><text:bookmark-start text:name="observasjonmalestasjon"/>3. Observasjon/ målestasjon<text:bookmark-end text:name="__RefHeading___observasjonmalestasjon_4"/><text:bookmark-end text:name="observasjonmalestasjon"/></text:h>
      <text:p text:style-name="Text_20_body">3.1 Det oppdages en feil i observasjon</text:p>
      <text:p text:style-name="Text_20_body">Sjekk ut: 
- Er observasjonen oppfattet riktig? (”mitt termometer viser, målestasjonen sier”) 
	Meteorologi må svare hvordan vi gjør observasjonene</text:p>
      <text:p text:style-name="Text_20_body">- Er observasjon i overensstemmelse med Klimadatavarehuset? 
=&gt; Hvem sjekker? </text:p>
      <text:p text:style-name="Preformatted_20_Text">a) Hvis observasjonen er riktig<text:line-break/><text:tab/>=&gt; Klima forklarer h<text:line-break/>b) Hvis observasjonen er feil<text:line-break/><text:tab/>=&gt; Hvor melder man fra</text:p>
      <text:p text:style-name="Text_20_body">- Er </text:p>
      <text:p text:style-name="Text_20_body">3.2 Målestasjonen mangler eller er ”feil”</text:p>
      <text:p text:style-name="Text_20_body">Sjekk ut: 
- Finnes det målestasjon innenfor 3 mil</text:p>
      <text:p text:style-name="Preformatted_20_Text">a) Hvis ikke</text:p>
      <text:p text:style-name="Text_20_body">=&gt; Svar til bruker: Bare målestasjoner nærmere enn 3 mil kommer opp</text:p>
      <text:p text:style-name="Preformatted_20_Text">b) Hvis finnes<text:line-break/><text:tab/>=&gt; Bugzilla (klima?)</text:p>
      <text:p text:style-name="Text_20_body">- Ønske om at annen målestasjon skal vises fordi den viser ”riktigere” i forhold til klima</text:p>
      <text:p text:style-name="Preformatted_20_Text">=&gt; Svar til bruker:<text:s text:c="2"/>Bare målestasjoner nærmere enn 3 mil kommer opp</text:p>
      <text:h text:style-name="Heading_20_2" text:outline-level="2"><text:bookmark-start text:name="__RefHeading___onsker_om_forbedringer_5"/><text:bookmark-start text:name="onsker_om_forbedringer"/>4. Ønsker om forbedringer<text:bookmark-end text:name="__RefHeading___onsker_om_forbedringer_5"/><text:bookmark-end text:name="onsker_om_forbedringer"/></text:h>
      <text:p text:style-name="Text_20_body">Sjekk ut: 
- Hva ligger i planene for yr.no</text:p>
      <text:p text:style-name="Preformatted_20_Text">a) Vi har dette i planene</text:p>
      <text:p text:style-name="Text_20_body">=&gt; Svar til bruker: Ligger på vår arbeidsliste, forventet tidspunkt for prosjektstart (Må ikke være for konkret)</text:p>
      <text:p text:style-name="Preformatted_20_Text">b) Vi har det ikke i planene<text:line-break/>=&gt; Svar til bruker: Takker for tilbakemeldinger</text:p>
      <text:p text:style-name="Text_20_body">=&gt; Skriv ønsket inn i Met.no projects (hvis tilsvarende ikke allerede er registrert)</text:p>
      <text:h text:style-name="Heading_20_2" text:outline-level="2"><text:bookmark-start text:name="__RefHeading___meninger_om_designlayout_6"/><text:bookmark-start text:name="meninger_om_designlayout"/>5. Meninger om design/ layout<text:bookmark-end text:name="__RefHeading___meninger_om_designlayout_6"/><text:bookmark-end text:name="meninger_om_designlayout"/></text:h>
      <text:p text:style-name="Text_20_body">Sjekk ut: 
- Hva ligger i planene for yr.no</text:p>
      <text:p text:style-name="Preformatted_20_Text">a) Vi har dette i planene</text:p>
      <text:p text:style-name="Text_20_body">=&gt; Svar til bruker: Ligger på vår arbeidsliste, forventet tidspunkt for prosjektstart (Må ikke være for konkret)
b) Vi har det ikke i planene
=&gt; Svar til bruker: Takker for tilbakemeldinger
=&gt; Dersom synspunktet er interessant, skriv ønsket inn i Met.no projects (hvis tilsvarende ikke allerede er registrert)</text:p>
      <text:h text:style-name="Heading_20_2" text:outline-level="2"><text:bookmark-start text:name="__RefHeading___tekniske_feil_7"/><text:bookmark-start text:name="tekniske_feil"/>6. Tekniske feil<text:bookmark-end text:name="__RefHeading___tekniske_feil_7"/><text:bookmark-end text:name="tekniske_feil"/></text:h>
      <text:p text:style-name="Text_20_body">6.1 Bruker rapporterer om feil på sidene</text:p>
      <text:p text:style-name="Text_20_body">a)	Radarbilde kommer ikke opp
b)	Sider er trege
c)	Bilder legger seg over hverandre
d)	”Finner ikke stedet”</text:p>
      <text:p text:style-name="Text_20_body">6.2 Vi oppdager feil på sidene</text:p>
      <text:p text:style-name="Text_20_body">a)	Sidene er trege
b)	OBS/ Ekstremværvarsel mangler – eller er feil</text:p>
      <text:h text:style-name="Heading_20_2" text:outline-level="2"><text:bookmark-start text:name="__RefHeading___vaerdata_vare_xml-filer_8"/><text:bookmark-start text:name="vaerdata_vare_xml-filer"/>7. Værdata (våre XML-filer)<text:bookmark-end text:name="__RefHeading___vaerdata_vare_xml-filer_8"/><text:bookmark-end text:name="vaerdata_vare_xml-filer"/></text:h>
      <text:p text:style-name="Text_20_body">7.1 Bruker lurer på hvordan bruke værdata</text:p>
      <text:p text:style-name="Text_20_body">7.2 Bruker forsøker å bruke værdata men får det ikke til</text:p>
      <text:p text:style-name="Text_20_body">7.3 Bruker trenger symbo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rutiner:start</dc:title>
  </office:meta>
</office:document-meta>
</file>