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start"/><text:bookmark-start text:name="__RefHeading___verifikasjon_av_korttidsprognoser_1"/><text:bookmark-start text:name="verifikasjon_av_korttidsprognoser"/>Verifikasjon av korttidsprognoser<text:bookmark-end text:name="__RefHeading___verifikasjon_av_korttidsprognoser_1"/><text:bookmark-end text:name="verifikasjon_av_korttidsprognoser"/></text:h>
      <text:list text:style-name="List_20_1" text:continue-numbering="false">
        <text:list-item>
          <text:p text:style-name="List_20_1_Content_First"> <text:a xlink:type="simple" xlink:href="http://om.yr.no/forklaring/verifikasjon/" text:style-name="Internet_20_link" text:visited-style-name="Visited_20_Internet_20_Link">Informasjon om verifikasjon lagt ut på yr.no</text:a></text:p>
        </text:list-item>
        <text:list-item>
          <text:p text:style-name="List_20_1_Content_Last"> <text:a xlink:type="simple" xlink:href="https://wiki.met.no/prosjekter/verifikasjon/skisser" text:style-name="Internet_20_link" text:visited-style-name="Visited_20_Internet_20_Link">Skisser fra tidligere prosjekt</text:a></text:p>
        </text:list-item>
      </text:list>
      <text:h text:style-name="Heading_20_2" text:outline-level="2"><text:bookmark-start text:name="__RefHeading___utkast_til_visning_av_verifikasjonsresultater_2"/><text:bookmark-start text:name="utkast_til_visning_av_verifikasjonsresultater"/>Utkast til visning av verifikasjonsresultater<text:bookmark-end text:name="__RefHeading___utkast_til_visning_av_verifikasjonsresultater_2"/><text:bookmark-end text:name="utkast_til_visning_av_verifikasjonsresultater"/></text:h>
      <text:h text:style-name="Heading_20_2" text:outline-level="2"><text:bookmark-start text:name="__RefHeading___aktiviteter_3"/><text:bookmark-start text:name="aktiviteter"/>Aktiviteter<text:bookmark-end text:name="__RefHeading___aktiviteter_3"/><text:bookmark-end text:name="aktivite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o             </text:p>
          </table:table-cell>
          <table:table-cell office:value-type="string" table:style-name="tableheader">
            <text:p text:style-name="Table_20_Heading"> Sted                  </text:p>
          </table:table-cell>
          <table:table-cell office:value-type="string" table:style-name="tableheader">
            <text:p text:style-name="Table_20_Heading"> hva skjer?        </text:p>
          </table:table-cell>
          <table:table-cell office:value-type="string" table:style-name="tableheader">
            <text:p text:style-name="Table_20_Heading"> Dokumenter                   </text:p>
          </table:table-cell>
        </table:table-row>
        <table:table-row>
          <table:table-cell office:value-type="string" table:style-name="tablecell">
            <text:p text:style-name="tablealignleft"> 2012-01-19 10-11 </text:p>
          </table:table-cell>
          <table:table-cell office:value-type="string" table:style-name="tablecell">
            <text:p text:style-name="tablealignleft"> Bruun, Tallhall       </text:p>
          </table:table-cell>
          <table:table-cell office:value-type="string" table:style-name="tablecell">
            <text:p text:style-name="tablealignleft"> Prioriteringsmøte </text:p>
          </table:table-cell>
          <table:table-cell office:value-type="string" table:style-name="tablecell">
            <text:p text:style-name="tablealignleft"> <text:a xlink:type="simple" xlink:href="https://wiki.met.no/yr/prosjekter/verifikasjon/2012-01-19-agenda" text:style-name="Internet_20_link" text:visited-style-name="Visited_20_Internet_20_Link">Agenda</text:a> <text:line-break/> <text:a xlink:type="simple" xlink:href="https://wiki.met.no/yr/prosjekter/verifikasjon/2012-01-19-referat" text:style-name="Internet_20_link" text:visited-style-name="Visited_20_Internet_20_Link">Referat</text:a> </text:p>
          </table:table-cell>
        </table:table-row>
        <table:table-row>
          <table:table-cell office:value-type="string" table:style-name="tablecell">
            <text:p text:style-name="tablealignleft"> 2011-12-05 10-11 </text:p>
          </table:table-cell>
          <table:table-cell office:value-type="string" table:style-name="tablecell">
            <text:p text:style-name="tablealignleft"> Castellanus, CIENS    </text:p>
          </table:table-cell>
          <table:table-cell office:value-type="string" table:style-name="tablecell">
            <text:p text:style-name="tablealignleft"> Kick-off          </text:p>
          </table:table-cell>
          <table:table-cell office:value-type="string" table:style-name="tablecell">
            <text:p text:style-name="tablealignleft"> <text:a xlink:type="simple" xlink:href="https://wiki.met.no/yr/prosjekter/verifikasjon/2011-12-05-agenda" text:style-name="Internet_20_link" text:visited-style-name="Visited_20_Internet_20_Link">Agenda</text:a> <text:line-break/> <text:a xlink:type="simple" xlink:href="https://wiki.met.no/yr/prosjekter/verifikasjon/2011-12-05-referat" text:style-name="Internet_20_link" text:visited-style-name="Visited_20_Internet_20_Link">Referat</text:a> </text:p>
          </table:table-cell>
        </table:table-row>
      </table:table>
      <text:h text:style-name="Heading_20_2" text:outline-level="2"><text:bookmark-start text:name="__RefHeading___deltagere_4"/><text:bookmark-start text:name="deltagere"/>Deltagere<text:bookmark-end text:name="__RefHeading___deltagere_4"/><text:bookmark-end text:name="deltag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visjon </text:p>
          </table:table-cell>
          <table:table-cell office:value-type="string" table:style-name="tableheader">
            <text:p text:style-name="Table_20_Heading"> Personell                                   </text:p>
          </table:table-cell>
        </table:table-row>
        <table:table-row>
          <table:table-cell office:value-type="string" table:style-name="tableheader">
            <text:p text:style-name="Table_20_Heading"> FoU      </text:p>
          </table:table-cell>
          <table:table-cell office:value-type="string" table:style-name="tablecell">
            <text:p text:style-name="tablealignleft"> Arne Melsom (leder), Knut Helge Midtbø og Morten A.Ø. Køltzow<text:note text:id="ftn0" text:note-class="footnote"><text:note-citation text:label="1)">1)</text:note-citation><text:note-body><text:p text:style-name="Footnote">i permisjon til 2012-01-01, ønsker mindre rolle</text:p></text:note-body></text:note> </text:p>
          </table:table-cell>
        </table:table-row>
        <table:table-row>
          <table:table-cell office:value-type="string" table:style-name="tableheader">
            <text:p text:style-name="Table_20_Heading"> MetKlim  </text:p>
          </table:table-cell>
          <table:table-cell office:value-type="string" table:style-name="tablecell">
            <text:p text:style-name="tablealignleft"> Vibekke W. Thyness, Kristian Gislefoss      </text:p>
          </table:table-cell>
        </table:table-row>
        <table:table-row>
          <table:table-cell office:value-type="string" table:style-name="tableheader">
            <text:p text:style-name="Table_20_Heading"> Info     </text:p>
          </table:table-cell>
          <table:table-cell office:value-type="string" table:style-name="tablecell">
            <text:p text:style-name="tablealignleft"> Mai-Linn Finstad                            </text:p>
          </table:table-cell>
        </table:table-row>
        <table:table-row>
          <table:table-cell office:value-type="string" table:style-name="tableheader">
            <text:p text:style-name="Table_20_Heading"> IT       </text:p>
          </table:table-cell>
          <table:table-cell office:value-type="string" table:style-name="tablecell">
            <text:p text:style-name="tablealignleft"> Håvard Futsæter<text:note text:id="ftn1" text:note-class="footnote"><text:note-citation text:label="2)">2)</text:note-citation><text:note-body><text:p text:style-name="Footnote">holdes orientert om aspekter vedr. drift av yr</text:p></text:note-body></text:note>           </text:p>
          </table:table-cell>
        </table:table-row>
        <table:table-row>
          <table:table-cell office:value-type="string" table:style-name="tableheader">
            <text:p text:style-name="Table_20_Heading"> NRK      </text:p>
          </table:table-cell>
          <table:table-cell office:value-type="string" table:style-name="tablecell">
            <text:p text:style-name="tablealignleft"> Sigbjørn Trageton, Tom Erik Støwer, Hans-Christian Holm </text:p>
          </table:table-cell>
        </table:table-row>
      </table:table>
      <text:p text:style-name="Text_20_body">Prosjektet avsluttes ved implementering på yr innen sommeren 2012.</text:p>
      <text:h text:style-name="Heading_20_2" text:outline-level="2"><text:bookmark-start text:name="__RefHeading___hensikt_5"/><text:bookmark-start text:name="hensikt"/>Hensikt<text:bookmark-end text:name="__RefHeading___hensikt_5"/><text:bookmark-end text:name="hensikt"/></text:h>
      <text:p text:style-name="Text_20_body">Prosjektet har to hovedmål:</text:p>
      <text:list text:style-name="Numbering_20_1" text:continue-numbering="false">
        <text:list-item>
          <text:p text:style-name="Numbering_20_1_Content_First"> Implementere flere av skissene fra første fase. </text:p>
        </text:list-item>
        <text:list-item>
          <text:p text:style-name="Numbering_20_1_Content_Last"> Utvikle nye kvalitetsmål, gjerne også for andre variable enn temperatur. </text:p>
        </text:list-item>
      </text:list>
      <text:h text:style-name="Heading_20_2" text:outline-level="2"><text:bookmark-start text:name="__RefHeading___bakgrunn_6"/><text:bookmark-start text:name="bakgrunn"/>Bakgrunn<text:bookmark-end text:name="__RefHeading___bakgrunn_6"/><text:bookmark-end text:name="bakgrunn"/></text:h>
      <text:list text:style-name="List_20_1" text:continue-numbering="false">
        <text:list-item>
          <text:p text:style-name="List_20_1_Content_First"> 2008-07-10: <text:a xlink:type="simple" xlink:href="https://wiki.met.no/prosjekter/verifikasjon/ebforslag" text:style-name="Internet_20_link" text:visited-style-name="Visited_20_Internet_20_Link">Forslag fra Erik Bolstad</text:a></text:p>
        </text:list-item>
        <text:list-item>
          <text:p text:style-name="List_20_1_Content"> 2010-09-05: <text:a xlink:type="simple" xlink:href="https://wiki.met.no/prosjekter/verifikasjon/amforslag" text:style-name="Internet_20_link" text:visited-style-name="Visited_20_Internet_20_Link">Forslag fra Arne Melsom</text:a></text:p>
        </text:list-item>
        <text:list-item>
          <text:p text:style-name="List_20_1_Content_Last"> 2011-04-05: <text:a xlink:type="simple" xlink:href="https://wiki.met.no/prosjekter/verifikasjon/visningavverifikasjonyr.doc" text:style-name="Internet_20_link" text:visited-style-name="Visited_20_Internet_20_Link">Skisse, yr grafikk fra Morten A.Ø. Køltzow</text:a> (sendt til NR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start</dc:title>
  </office:meta>
</office:document-meta>
</file>