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rosjekter:verifikasjon:skisser"/><text:bookmark-start text:name="__RefHeading___skisser_til_visning_av_verifikasjon_pa_yr_1"/><text:bookmark-start text:name="skisser_til_visning_av_verifikasjon_pa_yr"/>Skisser til visning av verifikasjon på yr<text:bookmark-end text:name="__RefHeading___skisser_til_visning_av_verifikasjon_pa_yr_1"/><text:bookmark-end text:name="skisser_til_visning_av_verifikasjon_pa_yr"/></text:h>
      <text:h text:style-name="Heading_20_2" text:outline-level="2"><text:bookmark-start text:name="__RefHeading___sammenstilte_verifikasjonsmal_2"/><text:bookmark-start text:name="sammenstilte_verifikasjonsmal"/>Sammenstilte verifikasjonsmål<text:bookmark-end text:name="__RefHeading___sammenstilte_verifikasjonsmal_2"/><text:bookmark-end text:name="sammenstilte_verifikasjonsmal"/></text:h>
      <text:h text:style-name="Heading_20_3" text:outline-level="3"><text:bookmark-start text:name="__RefHeading___gode_varsler_3"/><text:bookmark-start text:name="gode_varsler"/>Gode varsler?<text:bookmark-end text:name="__RefHeading___gode_varsler_3"/><text:bookmark-end text:name="gode_varsler"/></text:h>
      <text:p text:style-name="Text_20_body"><text:span text:style-name="Strong_20_Emphasis">Implementert juni 2011</text:span></text:p>
      <text:p text:style-name="Text_20_body"><draw:frame draw:style-name="medialeft" draw:name="Valg av sted: Oslo Legend" text:anchor-type="paragraph" draw:z-index="0" svg:width="" svg:rel-width="100%"><draw:text-box><text:p text:style-name="legendcenter"><draw:frame draw:style-name="medialeft" draw:name="Valg av sted: Oslo" text:anchor-type="paragraph" draw:z-index="0" svg:width="" svg:rel-width="100%" svg:height="0cm"><draw:image xlink:href="/srv/dokuwiki/data/media/prosjekter/verifikasjon/godevarsler.jpg" xlink:type="simple" xlink:show="embed" xlink:actuate="onLoad"/></draw:frame>Valg av sted: Oslo</text:p></draw:text-box></draw:frame></text:p>
      <text:p text:style-name="Text_20_body">Eksempelet er generert med stedsvalg “Oslo” 2011-11-09 15:30.</text:p>
      <text:p text:style-name="Text_20_body">Denne informasjonen gjøres tilgjengelig dersom det finnes en målestasjon på det brukervalgte stedsnavnet (d.v.s. innenfor 500 m-gitteret).</text:p>
      <text:h text:style-name="Heading_20_4" text:outline-level="4"><text:bookmark-start text:name="__RefHeading___mulig_utvidelse_4"/><text:bookmark-start text:name="mulig_utvidelse"/>Mulig utvidelse<text:bookmark-end text:name="__RefHeading___mulig_utvidelse_4"/><text:bookmark-end text:name="mulig_utvidelse"/></text:h>
      <text:p text:style-name="Text_20_body">Lage en algoritme for å bestemme hvordan verifikasjonsresultatet kan framkomme for et større område enn med dagens begrensning.</text:p>
      <text:h text:style-name="Heading_20_3" text:outline-level="3"><text:bookmark-start text:name="__RefHeading___verifikasjonskart_5"/><text:bookmark-start text:name="verifikasjonskart"/>Verifikasjonskart<text:bookmark-end text:name="__RefHeading___verifikasjonskart_5"/><text:bookmark-end text:name="verifikasjonskart"/></text:h>
      <text:p text:style-name="Text_20_body">Dette er et forslag som er laget av Tom Erik Støwer, NRK/yr.no. Forslaget er presentert <text:a xlink:type="simple" xlink:href="http://om.yr.no/2011/10/visualisering-av-yr-no-data/" text:style-name="Internet_20_link" text:visited-style-name="Visited_20_Internet_20_Link">her</text:a>.</text:p>
      <text:p text:style-name="Text_20_body"><draw:frame draw:style-name="medialeft" draw:name="1" text:anchor-type="paragraph" draw:z-index="1" svg:width="5.2916666666667cm" svg:height="5.2916666666667cm"><draw:image xlink:href="/srv/dokuwiki/data/media/prosjekter/verifikasjon/norgeskart.png" xlink:type="simple" xlink:show="embed" xlink:actuate="onLoad"/></draw:frame></text:p>
      <text:h text:style-name="Heading_20_3" text:outline-level="3"><text:bookmark-start text:name="__RefHeading___statistikk_6"/><text:bookmark-start text:name="statistikk"/>Statistikk<text:bookmark-end text:name="__RefHeading___statistikk_6"/><text:bookmark-end text:name="statistikk"/></text:h>
      <text:p text:style-name="Text_20_body">Under er det vist eksempler på hvordan statistikken kan slå ut på ulike målepunkter, når kvaliteten av varslene varierer fra punkt til punk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vært godt  </text:p>
          </table:table-cell>
          <table:table-cell office:value-type="string" table:style-name="tableheader">
            <text:p text:style-name="Table_20_Heading">  Godt  </text:p>
          </table:table-cell>
          <table:table-cell office:value-type="string" table:style-name="tableheader">
            <text:p text:style-name="Table_20_Heading">  Mindre godt 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2" text:anchor-type="paragraph" draw:z-index="2" svg:width="5.2916666666667cm" svg:height="5.2916666666667cm"><draw:image xlink:href="/srv/dokuwiki/data/media/prosjekter/verifikasjon/goodt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5.2916666666667cm" svg:height="5.2916666666667cm"><draw:image xlink:href="/srv/dokuwiki/data/media/prosjekter/verifikasjon/averag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4" text:anchor-type="paragraph" draw:z-index="4" svg:width="5.2916666666667cm" svg:height="5.2916666666667cm"><draw:image xlink:href="/srv/dokuwiki/data/media/prosjekter/verifikasjon/poort.png" xlink:type="simple" xlink:show="embed" xlink:actuate="onLoad"/></draw:frame> </text:p>
          </table:table-cell>
        </table:table-row>
      </table:table>
      <text:p text:style-name="Text_20_body">Her vises overensstemmelsen mellom varslet og observert temperatur gjennom en periode (måned[er]-år) for utvalgt[e] tid[er] på døgnet. Fargekodingen kan gjøres slik at hver farge har en tilhørende kategori fra “<text:a xlink:type="simple" xlink:href="https://wiki.met.no/prosjekter/verifikasjon/skisser#gode_varsler" text:style-name="Internet_20_link" text:visited-style-name="Visited_20_Internet_20_Link">Gode varsler?</text:a>”.</text:p>
      <text:h text:style-name="Heading_20_2" text:outline-level="2"><text:bookmark-start text:name="__RefHeading___tidsserier_7"/><text:bookmark-start text:name="tidsserier"/>Tidsserier<text:bookmark-end text:name="__RefHeading___tidsserier_7"/><text:bookmark-end text:name="tidsserier"/></text:h>
      <text:h text:style-name="Heading_20_3" text:outline-level="3"><text:bookmark-start text:name="__RefHeading___garsdagens_vaer_8"/><text:bookmark-start text:name="garsdagens_vaer"/>Gårsdagens vær<text:bookmark-end text:name="__RefHeading___garsdagens_vaer_8"/><text:bookmark-end text:name="garsdagens_vaer"/></text:h>
      <text:p text:style-name="Text_20_body">I prosjektets første fase var det enighet internt i met.no om at vi bør vise en verifikasjon for siste døgn eller siste 2 døgn, sammen med “Time for time”-meteogrammet. Dette er ikke implmentert, men en kombinert visning av observasjoner for de siste 24 timer kan nå vises sammen med meteogrammet ved bruk av en “venstrepilløsning”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iginalt: </text:p>
          </table:table-cell>
          <table:table-cell office:value-type="string" table:style-name="tableheader">
            <text:p text:style-name="Table_20_Heading"> Etter “venstrepiltrykk”: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7.9375cm" svg:height="7.9375cm"><draw:image xlink:href="/srv/dokuwiki/data/media/prosjekter/verifikasjon/blindernorg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  Legend" text:anchor-type="as-char" draw:z-index="0" svg:width="7.9375cm"><draw:text-box><text:p text:style-name="legendcenter"><draw:frame draw:style-name="media" draw:name=" " text:anchor-type="as-char" draw:z-index="6" svg:width="7.9375cm" svg:height="7.9375cm"><draw:image xlink:href="/srv/dokuwiki/data/media/prosjekter/verifikasjon/blindernx.png" xlink:type="simple" xlink:show="embed" xlink:actuate="onLoad"/></draw:frame> </text:p></draw:text-box></draw:frame> </text:p>
          </table:table-cell>
        </table:table-row>
      </table:table>
      <text:p text:style-name="Text_20_body">Venstreknappen vises bare dersom det er et målepunkt som er nærmere stedsvalget enn 5km og 200 høydemeter.</text:p>
      <text:h text:style-name="Heading_20_4" text:outline-level="4"><text:bookmark-start text:name="__RefHeading___verifikasjon_utvidelse_9"/><text:bookmark-start text:name="verifikasjon_utvidelse"/>Verifikasjon, utvidelse<text:bookmark-end text:name="__RefHeading___verifikasjon_utvidelse_9"/><text:bookmark-end text:name="verifikasjon_utvidelse"/></text:h>
      <text:p text:style-name="Text_20_body">Denne løsningen kan også inkludere verifikasjon i form av visning av varsel fra i går, og ved bruk av flere piler kan brukeren få valget mellom å koble meteogram for varsel på valgt sted med observasjoner fra brukervalgt målepunkt. Disse utvidelsene framkommer som h.h.v. <text:span text:style-name="Emphasis">Forslag til utvidelse, del 1</text:span> og <text:span text:style-name="Emphasis">Forslag til utvidelse, del 2</text:span> i <text:a xlink:type="simple" xlink:href="https://wiki.met.no/prosjekter/verifikasjon/timefortime.ppt" text:style-name="Internet_20_link" text:visited-style-name="Visited_20_Internet_20_Link">dette dokumentet</text:a>. Grafikken fra dokumentet er også <text:a xlink:type="simple" xlink:href="https://wiki.met.no/prosjekter/verifikasjon/tidsserier-meteogram" text:style-name="Internet_20_link" text:visited-style-name="Visited_20_Internet_20_Link">lagt ut her</text:a>, sammen med begrunn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skisser</dc:title>
  </office:meta>
</office:document-meta>
</file>