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verifikasjon:2012-01-19-referat"/><text:bookmark-start text:name="__RefHeading___referat_fra_motet_2012-01-19_1"/><text:bookmark-start text:name="referat_fra_motet_2012-01-19"/>Referat fra møtet 2012-01-19<text:bookmark-end text:name="__RefHeading___referat_fra_motet_2012-01-19_1"/><text:bookmark-end text:name="referat_fra_motet_2012-01-19"/></text:h>
      <text:p text:style-name="Text_20_body">Punktene under følger ikke agendaen, men i stedet de idéene som det var enighet om at vi skulle gå videre med. De framkommer i en liste som er prioritert slik at produktene som vi tar sikte på å ha klare først, er listet øverst.</text:p>
      <text:list text:style-name="Numbering_20_1" text:continue-numbering="false">
        <text:list-item>
          <text:p text:style-name="Numbering_20_1_Content_First"> <text:span text:style-name="Strong_20_Emphasis">Omlegging i dagens visning av gode varsler</text:span> <text:line-break/>For å tydeliggjøre at denne verifikasjonen er knyttet opp mot observasjoner for en stasjon og varsler for tilsvarende punkt, legges denne visningen av varslenes kvalitet på ny linje under “Observasjoner fra de nærmeste målestasjonene”, for hver av de 2-3 stasjonene som er vist. Det vil bli vurdert å kutte ut dagens visning i høyremargen. Et forslag til hvordan dette gjøres skal være klart i løpet av 2 uker. Vi tar sikte på å implementere løsningen kort tid etterpå.</text:p>
        </text:list-item>
        <text:list-item>
          <text:p text:style-name="Numbering_20_1_Content"> <text:span text:style-name="Strong_20_Emphasis">Verifikasjonskart</text:span> <text:line-break/>Elementer i det videre arbeidet med en slik visning:</text:p>
          <text:list text:style-name="List_20_1">
            <text:list-item>
              <text:p text:style-name="List_20_1_Content"> løsningen krever en oppdatert, vedlikeholdt stasjonsliste slik at verifikasjonen bare blir vist for stasjoner med pålitelige observasjoner</text:p>
            </text:list-item>
            <text:list-item>
              <text:p text:style-name="List_20_1_Content"> må ses i sammenheng med andre kartvisninger</text:p>
            </text:list-item>
            <text:list-item>
              <text:p text:style-name="List_20_1_Content"> resultater bør vises i lag, slik at f.eks. samme visningsformat kan benyttes for andre variable etter hvert som disse bakes inn i verifikasjonen (nedbør, vindstyrke)</text:p>
            </text:list-item>
            <text:list-item>
              <text:p text:style-name="List_20_1_Content"> det kan også vurderes å gi mulighet til å skifte mellom kvalitet (trafikklys-type) og middelfeil (kald/varm fargeskala) (ulike lag)</text:p>
            </text:list-item>
            <text:list-item>
              <text:p text:style-name="List_20_1_Content"> det bør være mulig å zoom'e i kartet</text:p>
            </text:list-item>
          </text:list>
        </text:list-item>
        <text:list-item>
          <text:p text:style-name="Numbering_20_1_Content"> <text:span text:style-name="Strong_20_Emphasis">Nedbørverifikasjon</text:span> <text:line-break/>Her er en del utfordringer som det må jobbes med:</text:p>
          <text:list text:style-name="List_20_1">
            <text:list-item>
              <text:p text:style-name="List_20_1_Content"> Hvordan sy sammen nedbørstasjoner på en god måte slik yr er bygget opp i dag</text:p>
            </text:list-item>
            <text:list-item>
              <text:p text:style-name="List_20_1_Content"> Hvordan verifiserer vi nedbør; feil i mengde? kategorier (ingen-lite-mye nedbør)</text:p>
            </text:list-item>
            <text:list-item>
              <text:p text:style-name="List_20_1_Content"> Skal vi jobbe videre med både stasjoner med timesnedbør (ca. 100) og stasjoner med døgnnedbør (400-500)</text:p>
            </text:list-item>
            <text:list-item>
              <text:p text:style-name="List_20_1_Content"> Hvordan forholder vi oss til de hyppige oppdateringene av nedbørvarsler på yr</text:p>
            </text:list-item>
          </text:list>
        </text:list-item>
        <text:list-item>
          <text:p text:style-name="Numbering_20_1_Content_Last"> <text:span text:style-name="Strong_20_Emphasis">Spredningsdiagrammer</text:span> <text:line-break/>Slike diagrammer gir nyttig informasjon til avanserte brukere, men egner seg trolig best som en videreføring av annen verifikasjon når mer av denne blir etablert. Arbeidet med å legge ut spredningsdiagrammer vil derfor ligge i bero foreløpig.</text:p>
        </text:list-item>
      </text:list>
      <text:h text:style-name="Heading_20_4" text:outline-level="4"><text:bookmark-start text:name="__RefHeading___oppgaver_2"/><text:bookmark-start text:name="oppgaver"/>Oppgaver<text:bookmark-end text:name="__RefHeading___oppgaver_2"/><text:bookmark-end text:name="oppgaver"/></text:h>
      <text:list text:style-name="List_20_1" text:continue-numbering="false">
        <text:list-item>
          <text:p text:style-name="List_20_1_Content_First"> Tom Erik S. får ansvar for å legge fram en løsning for <text:span text:style-name="Emphasis">Omlegging i dagens visning av gode varsler</text:span> på overordnet yr-møte 2. februar. Innspill fra gruppas medlemmer bør foreligge tidlig i neste uke (appellerer til den enkeltes ansvarsfølelse!)</text:p>
        </text:list-item>
        <text:list-item>
          <text:p text:style-name="List_20_1_Content_Last"> Det opprettes en arbeidsgruppe for å få fortgang i arbeidet med verifikasjon av nedbør. Arne M./Jørn K. utpeker (1-)2 medlemmer fra met.no, Tom Erik S. utpeker (1-)2 medlemmer fra NRK</text:p>
        </text:list-item>
      </text:list>
      <text:h text:style-name="Heading_20_4" text:outline-level="4"><text:bookmark-start text:name="__RefHeading___neste_mote_3"/><text:bookmark-start text:name="neste_mote"/>Neste møte<text:bookmark-end text:name="__RefHeading___neste_mote_3"/><text:bookmark-end text:name="neste_mote"/></text:h>
      <text:p text:style-name="Text_20_body">Nytt møte i gruppa som jobber med verifikasjon vil bli avtalt senere. Foreløpig tar vi sikte på at verifikasjon blir et eget tema på neste yr-møte på overordnet nivå (2. febru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verifikasjon:2012-01-19-referat</dc:title>
  </office:meta>
</office:document-meta>
</file>