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prosjekter:verifikasjon:2012-01-19-agenda"/><text:bookmark-start text:name="__RefHeading___prosjektmote_2012-01-19_1"/><text:bookmark-start text:name="prosjektmote_2012-01-19"/>Prosjektmøte 2012-01-19<text:bookmark-end text:name="__RefHeading___prosjektmote_2012-01-19_1"/><text:bookmark-end text:name="prosjektmote_2012-01-19"/></text:h>
      <text:list text:style-name="List_20_1" text:continue-numbering="false">
        <text:list-item>
          <text:p text:style-name="List_20_1_Content_First"> Tid: 2012-01-19 10-11</text:p>
        </text:list-item>
        <text:list-item>
          <text:p text:style-name="List_20_1_Content"> Sted: Bruun, Tallhall</text:p>
        </text:list-item>
        <text:list-item>
          <text:p text:style-name="List_20_1_Content"> Deltar: Hans-Christian H., Knut Helge M., Arne M., Vibeke T., Mai-Linn F., Jørn K., Kristian G., Tom Erik S., Sigbjørn T.</text:p>
        </text:list-item>
        <text:list-item>
          <text:p text:style-name="List_20_1_Content"> Usikker: Morten A.Ø.K.</text:p>
        </text:list-item>
        <text:list-item>
          <text:p text:style-name="List_20_1_Content"> Deltar ikke: </text:p>
        </text:list-item>
        <text:list-item>
          <text:p text:style-name="List_20_1_Content_Last"> <text:a xlink:type="simple" xlink:href="https://wiki.met.no/prosjekter/verifikasjon/2012-01-19-referat" text:style-name="Internet_20_link" text:visited-style-name="Visited_20_Internet_20_Link">Referat</text:a></text:p>
        </text:list-item>
      </text:list>
      <text:h text:style-name="Heading_20_2" text:outline-level="2"><text:bookmark-start text:name="__RefHeading___formal_2"/><text:bookmark-start text:name="formal"/>Formål<text:bookmark-end text:name="__RefHeading___formal_2"/><text:bookmark-end text:name="formal"/></text:h>
      <text:list text:style-name="List_20_1" text:continue-numbering="false">
        <text:list-item>
          <text:p text:style-name="List_20_1_Content_First"> Prioritere utviklingsoppgaver for verifikasjon</text:p>
        </text:list-item>
        <text:list-item>
          <text:p text:style-name="List_20_1_Content"> Sette opp plan for utvikling og implementering, fortrinnsvis knyttet opp mot planlagte utrullinger</text:p>
        </text:list-item>
        <text:list-item>
          <text:p text:style-name="List_20_1_Content_Last"> Fordele ansvar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Gjennomgang av eksisterende idéer (noen detaljer under punkt 2 i <text:a xlink:type="simple" xlink:href="https://wiki.met.no/prosjekter/verifikasjon/2011-12-05-referat" text:style-name="Internet_20_link" text:visited-style-name="Visited_20_Internet_20_Link">referatet fra forrige møte</text:a>)</text:p>
          <text:list text:style-name="Numbering_20_1">
            <text:list-item>
              <text:p text:style-name="Numbering_20_1_Content"> verifikasjon som brukervalg i “<text:a xlink:type="simple" xlink:href="https://wiki.met.no/yr/prosjekter/verifikasjon/skisser#garsdagens_vaer" text:style-name="Internet_20_link" text:visited-style-name="Visited_20_Internet_20_Link">Gårsdagens vær</text:a>”</text:p>
            </text:list-item>
            <text:list-item>
              <text:p text:style-name="Numbering_20_1_Content"> <text:a xlink:type="simple" xlink:href="https://wiki.met.no/yr/prosjekter/verifikasjon/skisser#verifikasjonskart" text:style-name="Internet_20_link" text:visited-style-name="Visited_20_Internet_20_Link">verifikasjonskart</text:a></text:p>
            </text:list-item>
            <text:list-item>
              <text:p text:style-name="Numbering_20_1_Content"> endringer i visning av “<text:a xlink:type="simple" xlink:href="https://wiki.met.no/yr/prosjekter/verifikasjon/skisser#gode_varsler" text:style-name="Internet_20_link" text:visited-style-name="Visited_20_Internet_20_Link">Gode varsler?</text:a>”</text:p>
            </text:list-item>
            <text:list-item>
              <text:p text:style-name="Numbering_20_1_Content"> verifikasjon for nedbørstasjoner</text:p>
            </text:list-item>
            <text:list-item>
              <text:p text:style-name="Numbering_20_1_Content"> <text:a xlink:type="simple" xlink:href="https://wiki.met.no/yr/prosjekter/verifikasjon/skisser#statistikk" text:style-name="Internet_20_link" text:visited-style-name="Visited_20_Internet_20_Link">spredningsdiagrammer</text:a></text:p>
            </text:list-item>
            <text:list-item>
              <text:p text:style-name="Numbering_20_1_Content"> annet?</text:p>
            </text:list-item>
          </text:list>
        </text:list-item>
        <text:list-item>
          <text:p text:style-name="Numbering_20_1_Content"> Viktige momenter</text:p>
          <text:list text:style-name="Numbering_20_1">
            <text:list-item>
              <text:p text:style-name="Numbering_20_1_Content"> Brukerverdi og -interesse</text:p>
            </text:list-item>
            <text:list-item>
              <text:p text:style-name="Numbering_20_1_Content"> Behov for videre konkretisering (f.eks. hvilke varsler skal verifiseres?)</text:p>
            </text:list-item>
            <text:list-item>
              <text:p text:style-name="Numbering_20_1_Content"> Arbeidsmengde for utviklere</text:p>
            </text:list-item>
          </text:list>
        </text:list-item>
        <text:list-item>
          <text:p text:style-name="Numbering_20_1_Content"> Fordeling av oppgaver og ansvar</text:p>
        </text:list-item>
        <text:list-item>
          <text:p text:style-name="Numbering_20_1_Content_Last"> Neste møte: xx februar 10-11? (senere fastsatt til 19. januar)</text:p>
        </text:list-item>
      </text:list>
      <text:h text:style-name="Heading_20_2" text:outline-level="2"><text:bookmark-start text:name="__RefHeading___forelopig_prioritering_4"/><text:bookmark-start text:name="forelopig_prioritering"/>Foreløpig prioritering<text:bookmark-end text:name="__RefHeading___forelopig_prioritering_4"/><text:bookmark-end text:name="forelopig_prioritering"/></text:h>
      <text:p text:style-name="Text_20_body">Under følger en tabell der prosjektmedarbeiderne + Jørn bes fylle ut sine foreløpige forslag til prioritering. Romertall i første kollonne følger agendaens punkt 1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slag  </text:p>
          </table:table-cell>
          <table:table-cell office:value-type="string" table:style-name="tableheader">
            <text:p text:style-name="Table_20_Heading"> M-LF </text:p>
          </table:table-cell>
          <table:table-cell office:value-type="string" table:style-name="tableheader">
            <text:p text:style-name="Table_20_Heading"> HF </text:p>
          </table:table-cell>
          <table:table-cell office:value-type="string" table:style-name="tableheader">
            <text:p text:style-name="Table_20_Heading"> KG </text:p>
          </table:table-cell>
          <table:table-cell office:value-type="string" table:style-name="tableheader">
            <text:p text:style-name="Table_20_Heading"> H-CH </text:p>
          </table:table-cell>
          <table:table-cell office:value-type="string" table:style-name="tableheader">
            <text:p text:style-name="Table_20_Heading"> JK </text:p>
          </table:table-cell>
          <table:table-cell office:value-type="string" table:style-name="tableheader">
            <text:p text:style-name="Table_20_Heading"> MAØK </text:p>
          </table:table-cell>
          <table:table-cell office:value-type="string" table:style-name="tableheader">
            <text:p text:style-name="Table_20_Heading"> AM </text:p>
          </table:table-cell>
          <table:table-cell office:value-type="string" table:style-name="tableheader">
            <text:p text:style-name="Table_20_Heading"> KHM </text:p>
          </table:table-cell>
          <table:table-cell office:value-type="string" table:style-name="tableheader">
            <text:p text:style-name="Table_20_Heading"> TES </text:p>
          </table:table-cell>
          <table:table-cell office:value-type="string" table:style-name="tableheader">
            <text:p text:style-name="Table_20_Heading"> VWT </text:p>
          </table:table-cell>
          <table:table-cell office:value-type="string" table:style-name="tableheader">
            <text:p text:style-name="Table_20_Heading"> ST </text:p>
          </table:table-cell>
        </table:table-row>
        <table:table-row>
          <table:table-cell office:value-type="string" table:style-name="tableheader">
            <text:p text:style-name="Table_20_Heading">   I      </text:p>
          </table:table-cell>
          <table:table-cell office:value-type="string" table:style-name="tablecell">
            <text:p text:style-name="tablealigncenter">   2  </text:p>
          </table:table-cell>
          <table:table-cell office:value-type="string" table:style-name="tablecell"/>
          <table:table-cell office:value-type="string" table:style-name="tablecell">
            <text:p text:style-name="tablealignright">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4 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right">  1 </text:p>
          </table:table-cell>
        </table:table-row>
        <table:table-row>
          <table:table-cell office:value-type="string" table:style-name="tableheader">
            <text:p text:style-name="Table_20_Heading">   II   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cell"/>
          <table:table-cell office:value-type="string" table:style-name="tablecell">
            <text:p text:style-name="tablealignright">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3 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right">  2 </text:p>
          </table:table-cell>
        </table:table-row>
        <table:table-row>
          <table:table-cell office:value-type="string" table:style-name="tableheader">
            <text:p text:style-name="Table_20_Heading">  III     </text:p>
          </table:table-cell>
          <table:table-cell office:value-type="string" table:style-name="tablecell">
            <text:p text:style-name="tablealigncenter">   4  </text:p>
          </table:table-cell>
          <table:table-cell office:value-type="string" table:style-name="tablecell"/>
          <table:table-cell office:value-type="string" table:style-name="tablecell">
            <text:p text:style-name="tablealignright">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1 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right">  4 </text:p>
          </table:table-cell>
        </table:table-row>
        <table:table-row>
          <table:table-cell office:value-type="string" table:style-name="tableheader">
            <text:p text:style-name="Table_20_Heading">   IV     </text:p>
          </table:table-cell>
          <table:table-cell office:value-type="string" table:style-name="tablecell">
            <text:p text:style-name="tablealigncenter">   3  </text:p>
          </table:table-cell>
          <table:table-cell office:value-type="string" table:style-name="tablecell"/>
          <table:table-cell office:value-type="string" table:style-name="tablecell">
            <text:p text:style-name="tablealignright">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2 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3 </text:p>
          </table:table-cell>
        </table:table-row>
        <table:table-row>
          <table:table-cell office:value-type="string" table:style-name="tableheader">
            <text:p text:style-name="Table_20_Heading">   V      </text:p>
          </table:table-cell>
          <table:table-cell office:value-type="string" table:style-name="tablecell">
            <text:p text:style-name="tablealigncenter">   5  </text:p>
          </table:table-cell>
          <table:table-cell office:value-type="string" table:style-name="tablecell"/>
          <table:table-cell office:value-type="string" table:style-name="tablecell">
            <text:p text:style-name="tablealignright">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5  </text:p>
          </table:table-cell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right">  5 </text:p>
          </table:table-cell>
        </table:table-row>
      </table:table>
      <text:h text:style-name="Heading_20_3" text:outline-level="3"><text:bookmark-start text:name="__RefHeading___noen_innspill_5"/><text:bookmark-start text:name="noen_innspill"/>Noen innspill<text:bookmark-end text:name="__RefHeading___noen_innspill_5"/><text:bookmark-end text:name="noen_innspill"/></text:h>
      <text:list text:style-name="List_20_1" text:continue-numbering="false">
        <text:list-item>
          <text:p text:style-name="List_20_1_Content_First"> vurdere gå over til bias i stedet for absolutt avvik i kartløsningen (II), slik at brukeren oppdager om siste dagers varsler er for kalde eller for varme i et område</text:p>
        </text:list-item>
        <text:list-item>
          <text:p text:style-name="List_20_1_Content"> ha som målsetting å vise tilsvarende kart med verifikasjon av nedbør (må velge mellom verifikasjon av døgnnedbør/400-500 stasjoner, evt. timesnedbør/ca. 100 stasjoner); måldato: før sommeren</text:p>
        </text:list-item>
        <text:list-item>
          <text:p text:style-name="List_20_1_Content_Last"> tilsvarende kart med verifikasjon av vindstyrke; måldato: til neste vin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prosjekter:verifikasjon:2012-01-19-agenda</dc:title>
  </office:meta>
</office:document-meta>
</file>