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2011-12-05-agenda"/><text:bookmark-start text:name="__RefHeading___prosjektmote_2011-12-05_1"/><text:bookmark-start text:name="prosjektmote_2011-12-05"/>Prosjektmøte 2011-12-05<text:bookmark-end text:name="__RefHeading___prosjektmote_2011-12-05_1"/><text:bookmark-end text:name="prosjektmote_2011-12-05"/></text:h>
      <text:list text:style-name="List_20_1" text:continue-numbering="false">
        <text:list-item>
          <text:p text:style-name="List_20_1_Content_First"> Tid: 2011-12-05 10-11</text:p>
        </text:list-item>
        <text:list-item>
          <text:p text:style-name="List_20_1_Content"> Sted: Castellanus, CIENS</text:p>
        </text:list-item>
        <text:list-item>
          <text:p text:style-name="List_20_1_Content"> Deltar: Vibeke T., Kristian G., Mai-Linn F., Arne M., Knut Helge M. (tlf)</text:p>
        </text:list-item>
        <text:list-item>
          <text:p text:style-name="List_20_1_Content"> Deltar ikke: </text:p>
        </text:list-item>
        <text:list-item>
          <text:p text:style-name="List_20_1_Content_Last"> <text:a xlink:type="simple" xlink:href="https://wiki.met.no/prosjekter/verifikasjon/2011-12-05-referat" text:style-name="Internet_20_link" text:visited-style-name="Visited_20_Internet_20_Link">Referat</text:a></text:p>
        </text:list-item>
      </text:list>
      <text:h text:style-name="Heading_20_2" text:outline-level="2"><text:bookmark-start text:name="__RefHeading___formal_2"/><text:bookmark-start text:name="formal"/>Formål<text:bookmark-end text:name="__RefHeading___formal_2"/><text:bookmark-end text:name="formal"/></text:h>
      <text:list text:style-name="List_20_1" text:continue-numbering="false">
        <text:list-item>
          <text:p text:style-name="List_20_1_Content_First"> Få en felles forståelse av status, oppgaver og mål</text:p>
        </text:list-item>
        <text:list-item>
          <text:p text:style-name="List_20_1_Content"> Konkretisere oppgaver</text:p>
        </text:list-item>
        <text:list-item>
          <text:p text:style-name="List_20_1_Content_Last"> Fordele ansvar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Status, kontakt med NRK (<text:a xlink:type="simple" xlink:href="https://wiki.met.no/yrgeoutv/verifikasjontemperatur/visningavverifikasjonyr.doc" text:style-name="Internet_20_link" text:visited-style-name="Visited_20_Internet_20_Link">skisse</text:a>, sendt av Morten)</text:p>
        </text:list-item>
        <text:list-item>
          <text:p text:style-name="Numbering_20_1_Content"> Status, teknisk løsning; noe nytt? Hvordan lagre tallgrunnlaget?</text:p>
        </text:list-item>
        <text:list-item>
          <text:p text:style-name="Numbering_20_1_Content"> Sette opp liste over videre planer</text:p>
          <text:list text:style-name="Numbering_20_1">
            <text:list-item>
              <text:p text:style-name="Numbering_20_1_Content"> Tilbakemelding fra NRK vedr. skissen Morten har sendt, evt. justeringer</text:p>
            </text:list-item>
            <text:list-item>
              <text:p text:style-name="Numbering_20_1_Content"> <text:a xlink:type="simple" xlink:href="https://wiki.met.no/yr/prosjekter/verifikasjon/deloppgave-2.1" text:style-name="Internet_20_link" text:visited-style-name="Visited_20_Internet_20_Link">Bestemme grenseverdier for klassifikasjon av kvalitet</text:a></text:p>
            </text:list-item>
            <text:list-item>
              <text:p text:style-name="Numbering_20_1_Content"> Avklaring med NRK om teknisk(e) løsning(er)</text:p>
            </text:list-item>
            <text:list-item>
              <text:p text:style-name="Numbering_20_1_Content"> Videre arbeid ved met.no med presentasjon?</text:p>
            </text:list-item>
            <text:list-item>
              <text:p text:style-name="Numbering_20_1_Content"> Videre arbeid ved met.no med teknisk løsning, inkl. <text:a xlink:type="simple" xlink:href="https://wiki.met.no/yr/prosjekter/verifikasjon/deloppgave-2.2" text:style-name="Internet_20_link" text:visited-style-name="Visited_20_Internet_20_Link">lagring av varsler</text:a></text:p>
            </text:list-item>
          </text:list>
        </text:list-item>
        <text:list-item>
          <text:p text:style-name="Numbering_20_1_Content_Last"> Neste møte: xx januar 10-11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2011-12-05-agenda</dc:title>
  </office:meta>
</office:document-meta>
</file>