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prosjekter:verifikasjon:2011-12-05-agenda"/><text:bookmark-start text:name="__RefHeading___prosjektmote_2011-12-05_1"/><text:bookmark-start text:name="prosjektmote_2011-12-05"/>Prosjektmøte 2011-12-05<text:bookmark-end text:name="__RefHeading___prosjektmote_2011-12-05_1"/><text:bookmark-end text:name="prosjektmote_2011-12-05"/></text:h>
      <text:list text:style-name="List_20_1" text:continue-numbering="false">
        <text:list-item>
          <text:p text:style-name="List_20_1_Content_First"> Tid: 2011-12-05 10-11</text:p>
        </text:list-item>
        <text:list-item>
          <text:p text:style-name="List_20_1_Content"> Sted: Castellanus, CIENS</text:p>
        </text:list-item>
        <text:list-item>
          <text:p text:style-name="List_20_1_Content"> Deltar: Kristian G., Mai-Linn F., Tom Erik S., Arne M., Knut Helge M. (tlf)<text:note text:id="ftn0" text:note-class="footnote"><text:note-citation text:label="1)">1)</text:note-citation><text:note-body><text:p text:style-name="Footnote">mob.: 911 53 662, kontor: 2296 3327</text:p></text:note-body></text:note></text:p>
        </text:list-item>
        <text:list-item>
          <text:p text:style-name="List_20_1_Content"> Deltar ikke: Vibeke T., Sigbjørn T., Hans-Chr. H.</text:p>
        </text:list-item>
        <text:list-item>
          <text:p text:style-name="List_20_1_Content_Last"> <text:a xlink:type="simple" xlink:href="https://wiki.met.no/yr/prosjekter/verifikasjon/2011-12-05-referat" text:style-name="Internet_20_link" text:visited-style-name="Visited_20_Internet_20_Link">Referat</text:a></text:p>
        </text:list-item>
      </text:list>
      <text:h text:style-name="Heading_20_2" text:outline-level="2"><text:bookmark-start text:name="__RefHeading___formal_2"/><text:bookmark-start text:name="formal"/>Formål<text:bookmark-end text:name="__RefHeading___formal_2"/><text:bookmark-end text:name="formal"/></text:h>
      <text:list text:style-name="List_20_1" text:continue-numbering="false">
        <text:list-item>
          <text:p text:style-name="List_20_1_Content_First"> Få en felles forståelse av status, oppgaver og mål</text:p>
        </text:list-item>
        <text:list-item>
          <text:p text:style-name="List_20_1_Content"> Konkretisere oppgaver</text:p>
        </text:list-item>
        <text:list-item>
          <text:p text:style-name="List_20_1_Content_Last"> Fordele ansvar</text:p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 Kort presentasjonsrunde</text:p>
        </text:list-item>
        <text:list-item>
          <text:p text:style-name="Numbering_20_1_Content"> <text:a xlink:type="simple" xlink:href="https://wiki.met.no/prosjekter/verifikasjon/skisser" text:style-name="Internet_20_link" text:visited-style-name="Visited_20_Internet_20_Link">Status, planer</text:a> etter prosjektets første fase</text:p>
        </text:list-item>
        <text:list-item>
          <text:p text:style-name="Numbering_20_1_Content"> Hva skal vi prioritere å jobbe med?</text:p>
        </text:list-item>
        <text:list-item>
          <text:p text:style-name="Numbering_20_1_Content"> Fordeling av oppgaver og ansvar</text:p>
        </text:list-item>
        <text:list-item>
          <text:p text:style-name="Numbering_20_1_Content"> Er det behov for å få bredere kompetanse representert i dette prosjektet?</text:p>
        </text:list-item>
        <text:list-item>
          <text:p text:style-name="Numbering_20_1_Content_Last"> Neste møte: xx januar 10-11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prosjekter:verifikasjon:2011-12-05-agenda</dc:title>
  </office:meta>
</office:document-meta>
</file>