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start"/><text:bookmark-start text:name="__RefHeading___yr_prosjekter_1"/><text:bookmark-start text:name="yr_prosjekter"/>yr prosjekter<text:bookmark-end text:name="__RefHeading___yr_prosjekter_1"/><text:bookmark-end text:name="yr_prosjekter"/></text:h>
      <text:h text:style-name="Heading_20_2" text:outline-level="2"><text:bookmark-start text:name="__RefHeading___utviklingsprosjekter_2"/><text:bookmark-start text:name="utviklingsprosjekter"/>Utviklingsprosjekter<text:bookmark-end text:name="__RefHeading___utviklingsprosjekter_2"/><text:bookmark-end text:name="utviklingsprosjekter"/></text:h>
      <text:p text:style-name="Text_20_body"><text:a xlink:type="simple" xlink:href="https://wiki.met.no/prosjekter/verifikasjon/start" text:style-name="Internet_20_link" text:visited-style-name="Visited_20_Internet_20_Link">Verifikasjon av korttidsprogno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start</dc:title>
  </office:meta>
</office:document-meta>
</file>