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r:konkurranse:start"/><text:bookmark-start text:name="__RefHeading___konkurranse_1"/><text:bookmark-start text:name="konkurranse"/>Konkurranse<text:bookmark-end text:name="__RefHeading___konkurranse_1"/><text:bookmark-end text:name="konkurranse"/></text:h>
      <text:h text:style-name="Heading_20_3" text:outline-level="3"><text:bookmark-start text:name="__RefHeading___arvid_rosenhave_2"/><text:bookmark-start text:name="arvid_rosenhave"/>Arvid Rosenhave<text:bookmark-end text:name="__RefHeading___arvid_rosenhave_2"/><text:bookmark-end text:name="arvid_rosenhave"/></text:h>
      <text:list text:style-name="List_20_1" text:continue-numbering="false">
        <text:list-item>
          <text:p text:style-name="List_20_1_Content_First"> C#, Systemtray</text:p>
        </text:list-item>
        <text:list-item>
          <text:p text:style-name="List_20_1_Content"> Bra dokumentert og oversiktelig levert. Virker veldig praktisk.</text:p>
        </text:list-item>
        <text:list-item>
          <text:p text:style-name="List_20_1_Content_Last"> <text:a xlink:type="simple" xlink:href="https://yr.wiki.met.no/lib/exe/fetch.php?w=&amp;h=&amp;cache=cache&amp;media=konkurranse:yrapp.jpg" text:style-name="Internet_20_link" text:visited-style-name="Visited_20_Internet_20_Link">Screenshot</text:a></text:p>
        </text:list-item>
      </text:list>
      <text:h text:style-name="Heading_20_3" text:outline-level="3"><text:bookmark-start text:name="__RefHeading___oystein_dale_3"/><text:bookmark-start text:name="oystein_dale"/>Øystein Dale<text:bookmark-end text:name="__RefHeading___oystein_dale_3"/><text:bookmark-end text:name="oystein_dale"/></text:h>
      <text:list text:style-name="List_20_1" text:continue-numbering="false">
        <text:list-item>
          <text:p text:style-name="List_20_1_Content_First"> Oppdaterer bakgrunnsbildet på skrivebordet etter været med informasjonen den får fra yr.no</text:p>
        </text:list-item>
        <text:list-item>
          <text:p text:style-name="List_20_1_Content_Last"> Legger ikon i systray. Fikk ikke oppdatert bakgrunnen når jeg testet den.</text:p>
        </text:list-item>
      </text:list>
      <text:h text:style-name="Heading_20_3" text:outline-level="3"><text:bookmark-start text:name="__RefHeading___brage_ronning_tukkensaeter_4"/><text:bookmark-start text:name="brage_ronning_tukkensaeter"/>Brage Rønning Tukkensæter<text:bookmark-end text:name="__RefHeading___brage_ronning_tukkensaeter_4"/><text:bookmark-end text:name="brage_ronning_tukkensaeter"/></text:h>
      <text:list text:style-name="List_20_1" text:continue-numbering="false">
        <text:list-item>
          <text:p text:style-name="List_20_1_Content_First"> <text:a xlink:type="simple" xlink:href="http://yr.mystart.no/" text:style-name="Internet_20_link" text:visited-style-name="Visited_20_Internet_20_Link">http://yr.mystart.no/</text:a></text:p>
        </text:list-item>
        <text:list-item>
          <text:p text:style-name="List_20_1_Content"> Tilsvarende funksjonalitet finnes allerede tilgjengelig på yr.no. </text:p>
        </text:list-item>
        <text:list-item>
          <text:p text:style-name="List_20_1_Content"> Ligner også veldig designmessig på hva man finner på yr.no</text:p>
        </text:list-item>
        <text:list-item>
          <text:p text:style-name="List_20_1_Content"> Tilfører ingenting nytt slik jeg ser det.</text:p>
        </text:list-item>
        <text:list-item>
          <text:p text:style-name="List_20_1_Content"> Positivt at andre har tatt det i bruk. Viser at det fungerer i praksis.</text:p>
        </text:list-item>
        <text:list-item>
          <text:p text:style-name="List_20_1_Content_Last"> Mangler kildekode</text:p>
        </text:list-item>
      </text:list>
      <text:h text:style-name="Heading_20_3" text:outline-level="3"><text:bookmark-start text:name="__RefHeading___lars_olav_torvik_5"/><text:bookmark-start text:name="lars_olav_torvik"/>Lars Olav Torvik<text:bookmark-end text:name="__RefHeading___lars_olav_torvik_5"/><text:bookmark-end text:name="lars_olav_torvik"/></text:h>
      <text:list text:style-name="List_20_1" text:continue-numbering="false">
        <text:list-item>
          <text:p text:style-name="List_20_1_Content_First"> Generell phpklasse som kan benyttes til flere forskjellige applikasjoner</text:p>
        </text:list-item>
        <text:list-item>
          <text:p text:style-name="List_20_1_Content"> Savnet i eksempelet mulighet til å velge sted med stedsnavn og info om hvilket sted som er valgt. Kan trykke på kart for å få prognose for valgt sted.</text:p>
        </text:list-item>
        <text:list-item>
          <text:p text:style-name="List_20_1_Content"> <text:a xlink:type="simple" xlink:href="http://weather.larsolavtorvik.com/uwa.html#" text:style-name="Internet_20_link" text:visited-style-name="Visited_20_Internet_20_Link">http://weather.larsolavtorvik.com/uwa.html#</text:a></text:p>
        </text:list-item>
        <text:list-item>
          <text:p text:style-name="List_20_1_Content"> Laget widget som kan brukes til mye, feks Opera iGoogle, Apple og Vista. </text:p>
        </text:list-item>
        <text:list-item>
          <text:p text:style-name="List_20_1_Content_Last"> Fordel at det kan brukes på mange platformer. Kan bidra i større grad til å spre data fra yr.</text:p>
        </text:list-item>
      </text:list>
      <text:h text:style-name="Heading_20_3" text:outline-level="3"><text:bookmark-start text:name="__RefHeading___lars_hopland_nestas_6"/><text:bookmark-start text:name="lars_hopland_nestas"/>Lars Hopland Nestås<text:bookmark-end text:name="__RefHeading___lars_hopland_nestas_6"/><text:bookmark-end text:name="lars_hopland_nestas"/></text:h>
      <text:list text:style-name="List_20_1" text:continue-numbering="false">
        <text:list-item>
          <text:p text:style-name="List_20_1_Content_First"> Kombinerer yr med map24(?) til å presentere værvarsel utvalgte steder langs en kjørerute</text:p>
        </text:list-item>
        <text:list-item>
          <text:p text:style-name="List_20_1_Content"> Forhåndsdefinerte ruter fungerte, applet fikk jeg ikke til. Meget mulig det er feil hos meg eller at abo hos map24 er utløpt.</text:p>
        </text:list-item>
        <text:list-item>
          <text:p text:style-name="List_20_1_Content"> Føler nytteverdien er begrenset. Aldri følt behov for en slik tjeneste, med mindre en kjører veeeldig langt og over lang tid.</text:p>
        </text:list-item>
        <text:list-item>
          <text:p text:style-name="List_20_1_Content_Last"> Send epost</text:p>
        </text:list-item>
      </text:list>
      <text:h text:style-name="Heading_20_3" text:outline-level="3"><text:bookmark-start text:name="__RefHeading___knut-olav_hoven_7"/><text:bookmark-start text:name="knut-olav_hoven"/>Knut-Olav Hoven<text:bookmark-end text:name="__RefHeading___knut-olav_hoven_7"/><text:bookmark-end text:name="knut-olav_hoven"/></text:h>
      <text:list text:style-name="List_20_1" text:continue-numbering="false">
        <text:list-item>
          <text:p text:style-name="LastListParagraph_List_20_1_Content_First"> Oppgir tidspunkt, gjerne langt frem i tid, og får tilsendt varsel på epost når dette er tilgjengelig. </text:p>
        </text:list-item>
      </text:list>
      <text:h text:style-name="Heading_20_3" text:outline-level="3"><text:bookmark-start text:name="__RefHeading___tomas_engebretsen_8"/><text:bookmark-start text:name="tomas_engebretsen"/>Tomas Engebretsen<text:bookmark-end text:name="__RefHeading___tomas_engebretsen_8"/><text:bookmark-end text:name="tomas_engebretsen"/></text:h>
      <text:list text:style-name="List_20_1" text:continue-numbering="false">
        <text:list-item>
          <text:p text:style-name="List_20_1_Content_First"> Nettsol</text:p>
        </text:list-item>
        <text:list-item>
          <text:p text:style-name="List_20_1_Content"> Usikker hva dette går i. Det ligger ingen fungerende eksempler ute, men skummet gjennom litt phpkode. Ser ut som det er lagt mye arbeid ned i dette.</text:p>
        </text:list-item>
        <text:list-item>
          <text:p text:style-name="List_20_1_Content"> Avventer og ser om jeg får testet det på maskin hjemmefra. Trenger tilgang til</text:p>
        </text:list-item>
        <text:list-item>
          <text:p text:style-name="List_20_1_Content_Last"> Veldig database-orientert. Til og med html-kode ligger lagret i mysqltabeller.</text:p>
        </text:list-item>
      </text:list>
      <text:h text:style-name="Heading_20_3" text:outline-level="3"><text:bookmark-start text:name="__RefHeading___leif_s._nesheim_9"/><text:bookmark-start text:name="leif_s._nesheim"/>Leif S. Nesheim<text:bookmark-end text:name="__RefHeading___leif_s._nesheim_9"/><text:bookmark-end text:name="leif_s._nesheim"/></text:h>
      <text:list text:style-name="List_20_1" text:continue-numbering="false">
        <text:list-item>
          <text:p text:style-name="List_20_1_Content_First"> Genererer ferdig html-kode som man kan lime inn på sin egen nettside. </text:p>
        </text:list-item>
        <text:list-item>
          <text:p text:style-name="List_20_1_Content"> Får da et bilde/knapp som viser hvilket vær som kommer de neste timene. Greit design og enkelt å bruke!</text:p>
        </text:list-item>
        <text:list-item>
          <text:p text:style-name="List_20_1_Content"> Kan også brukes sammen med Facebook =&gt; yr i flere kanaler.</text:p>
        </text:list-item>
        <text:list-item>
          <text:p text:style-name="List_20_1_Content"> Kanskje litt for enkelt til å vinne. Men det er også noe avfordelen med dette. Liker facebook funk!</text:p>
        </text:list-item>
        <text:list-item>
          <text:p text:style-name="List_20_1_Content_Last"> Minus: Noe av det samme som allerede er tilgjengelig på yr.n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konkurranse:start</dc:title>
  </office:meta>
</office:document-meta>
</file>