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yr:fakta_om_yr.no_-_modeller_-_oppdateringstidspunkt"/>Oppdatert: 24.06.09</text:p>
      <text:h text:style-name="Heading_20_2" text:outline-level="2"><text:bookmark-start text:name="__RefHeading___hvilke_modeller_bruker_yr.no_-_landvarsel_1"/><text:bookmark-start text:name="hvilke_modeller_bruker_yr.no_-_landvarsel"/>Hvilke modeller bruker yr.no - landvarsel<text:bookmark-end text:name="__RefHeading___hvilke_modeller_bruker_yr.no_-_landvarsel_1"/><text:bookmark-end text:name="hvilke_modeller_bruker_yr.no_-_landvarsel"/></text:h>
      <text:list text:style-name="List_20_1" text:continue-numbering="false">
        <text:list-item>
          <text:p text:style-name="List_20_1_Content_First"> Korttidsvarsel: Hirlam 8 (Hirlam 4 for vind)</text:p>
        </text:list-item>
        <text:list-item>
          <text:p text:style-name="List_20_1_Content_Last"> Langtidsvarsel: EPS (beregningsmetode for sannsynlighetsvarsel - se <text:a xlink:type="simple" xlink:href="http://www.yr.no/informasjon/1.6498765" text:style-name="Internet_20_link" text:visited-style-name="Visited_20_Internet_20_Link">http://www.yr.no/informasjon/1.6498765</text:a></text:p>
        </text:list-item>
      </text:list>
      <text:p text:style-name="Text_20_body">Oppdateringstidspunkt:</text:p>
      <text:list text:style-name="List_20_1" text:continue-numbering="false">
        <text:list-item>
          <text:p text:style-name="List_20_1_Content_First"> Korttidsvarsel: ca kl 05.00 og 18.00</text:p>
        </text:list-item>
        <text:list-item>
          <text:p text:style-name="List_20_1_Content_Last"> Langtidsvarsel: ca kl 12.00 og 23.15</text:p>
        </text:list-item>
      </text:list>
      <text:p text:style-name="Text_20_body">(Denne informasjonen kommer opp i boks ved hvert varsel)</text:p>
      <text:h text:style-name="Heading_20_2" text:outline-level="2"><text:bookmark-start text:name="__RefHeading___hvilke_modeller_bruker_yr.no_-_havvarsel_2"/><text:bookmark-start text:name="hvilke_modeller_bruker_yr.no_-_havvarsel"/>Hvilke modeller bruker yr.no - havvarsel<text:bookmark-end text:name="__RefHeading___hvilke_modeller_bruker_yr.no_-_havvarsel_2"/><text:bookmark-end text:name="hvilke_modeller_bruker_yr.no_-_havvarsel"/></text:h>
      <text:list text:style-name="List_20_1" text:continue-numbering="false">
        <text:list-item>
          <text:p text:style-name="List_20_1_Content_First"> Oslofjord300m</text:p>
        </text:list-item>
        <text:list-item>
          <text:p text:style-name="List_20_1_Content"> Nordic4KM</text:p>
        </text:list-item>
        <text:list-item>
          <text:p text:style-name="List_20_1_Content_Last"> Artic20KM </text:p>
        </text:list-item>
      </text:list>
      <text:p text:style-name="Text_20_body">Oppdateringstidspunkt:</text:p>
      <text:list text:style-name="List_20_1" text:continue-numbering="false">
        <text:list-item>
          <text:p text:style-name="List_20_1_Content_First"> Oslofjord300 - en gang i døgnet, ca kl 0800</text:p>
        </text:list-item>
        <text:list-item>
          <text:p text:style-name="List_20_1_Content_Last"> Nordic4KM - to ganger i døgnet - ca kl 0800 og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r:fakta_om_yr.no_-_modeller_-_oppdateringstidspunkt</dc:title>
  </office:meta>
</office:document-meta>
</file>