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r:fakta_om_yr.no"/>Oppdatert: 24.06.09</text:p>
      <text:h text:style-name="Heading_20_2" text:outline-level="2"><text:bookmark-start text:name="__RefHeading___hvilke_modeller_bruker_yr.no_-_landvarsel_1"/><text:bookmark-start text:name="hvilke_modeller_bruker_yr.no_-_landvarsel"/>Hvilke modeller bruker yr.no - landvarsel<text:bookmark-end text:name="__RefHeading___hvilke_modeller_bruker_yr.no_-_landvarsel_1"/><text:bookmark-end text:name="hvilke_modeller_bruker_yr.no_-_landvarsel"/></text:h>
      <text:list text:style-name="List_20_1" text:continue-numbering="false">
        <text:list-item>
          <text:p text:style-name="List_20_1_Content_First"> Korttidsvarsel innenfor Hirlam8 området: Hirlam8 (Hirlam4 for vind). Temperaturen korrigeres i kystsoner i Norge for å hindre for stort havbidrag. Temperaturen korrigeres også adiabatisk basert på høydemodell for Norge.</text:p>
        </text:list-item>
        <text:list-item>
          <text:p text:style-name="List_20_1_Content"> Korttidsvarsel utenfor Hirlam8 området: ECMWF deterministisk  </text:p>
        </text:list-item>
        <text:list-item>
          <text:p text:style-name="List_20_1_Content_Last"> Langtidsvarsel: ECMWF EPS og deterministisk (beregningsmetode for sannsynlighetsvarsel - se <text:a xlink:type="simple" xlink:href="http://www.yr.no/informasjon/1.6498765" text:style-name="Internet_20_link" text:visited-style-name="Visited_20_Internet_20_Link">http://www.yr.no/informasjon/1.6498765</text:a></text:p>
        </text:list-item>
      </text:list>
      <text:p text:style-name="Text_20_body">Oppdateringstidspunkt:</text:p>
      <text:list text:style-name="List_20_1" text:continue-numbering="false">
        <text:list-item>
          <text:p text:style-name="List_20_1_Content_First"> Korttidsvarsel i Hirlam8 området: ca kl 05.00 og 17.00</text:p>
        </text:list-item>
        <text:list-item>
          <text:p text:style-name="List_20_1_Content"> Korttidsvarsel utenfor Hirlam8 området: ca. kl. 09.15 og kl 21.15 </text:p>
        </text:list-item>
        <text:list-item>
          <text:p text:style-name="List_20_1_Content_Last"> Langtidsvarsel: ca kl 11.15 og 23.15.</text:p>
        </text:list-item>
      </text:list>
      <text:p text:style-name="Text_20_body">(Denne informasjonen kommer opp i boks ved hvert varsel. Tidene over er alle i norsk tid. På yr gis alle tidsangivelser i lokal tid for det stedet du ser på)</text:p>
      <text:h text:style-name="Heading_20_2" text:outline-level="2"><text:bookmark-start text:name="__RefHeading___hvilke_modeller_bruker_yr.no_-_havvarsel_2"/><text:bookmark-start text:name="hvilke_modeller_bruker_yr.no_-_havvarsel"/>Hvilke modeller bruker yr.no - havvarsel<text:bookmark-end text:name="__RefHeading___hvilke_modeller_bruker_yr.no_-_havvarsel_2"/><text:bookmark-end text:name="hvilke_modeller_bruker_yr.no_-_havvarsel"/></text:h>
      <text:list text:style-name="List_20_1" text:continue-numbering="false">
        <text:list-item>
          <text:p text:style-name="List_20_1_Content_First"> Oslofjord300m</text:p>
        </text:list-item>
        <text:list-item>
          <text:p text:style-name="List_20_1_Content"> Nordic4KM</text:p>
        </text:list-item>
        <text:list-item>
          <text:p text:style-name="List_20_1_Content_Last"> Artic20KM </text:p>
        </text:list-item>
      </text:list>
      <text:p text:style-name="Text_20_body">Oppdateringstidspunkt:</text:p>
      <text:list text:style-name="List_20_1" text:continue-numbering="false">
        <text:list-item>
          <text:p text:style-name="List_20_1_Content_First"> Oslofjord300 - en gang i døgnet, ca kl 0800</text:p>
        </text:list-item>
        <text:list-item>
          <text:p text:style-name="List_20_1_Content_Last"> Nordic4KM - to ganger i døgnet - ca kl 0800 og </text:p>
        </text:list-item>
      </text:list>
      <text:h text:style-name="Heading_20_2" text:outline-level="2"><text:bookmark-start text:name="__RefHeading___hvilke_tidspunkt_gjelder_symbolenetemperaturvindvarsel_for_-_landvarsel_3"/><text:bookmark-start text:name="hvilke_tidspunkt_gjelder_symbolenetemperaturvindvarsel_for_-_landvarsel"/>Hvilke tidspunkt gjelder symbolene/ temperatur/ vindvarsel for - landvarsel<text:bookmark-end text:name="__RefHeading___hvilke_tidspunkt_gjelder_symbolenetemperaturvindvarsel_for_-_landvarsel_3"/><text:bookmark-end text:name="hvilke_tidspunkt_gjelder_symbolenetemperaturvindvarsel_for_-_landvarsel"/></text:h>
      <text:list text:style-name="List_20_1" text:continue-numbering="false">
        <text:list-item>
          <text:p text:style-name="LastListParagraph_List_20_1_Content_First"> Forsiden: Dag 1 på forsida bruker algoritme for statisk kart i kombinasjon med egen regel. Dag 2 og 3 bruker kvartdøgnsvarsel.</text:p>
        </text:list-item>
      </text:list>
      <text:list text:style-name="List_20_1" text:continue-numbering="false">
        <text:list-item>
          <text:p text:style-name="LastListParagraph_List_20_1_Content_First"> Regionsidene: kvartdøgnsalgoritmen</text:p>
        </text:list-item>
      </text:list>
      <text:list text:style-name="List_20_1" text:continue-numbering="false">
        <text:list-item>
          <text:p text:style-name="LastListParagraph_List_20_1_Content_First"> Oversikt: </text:p>
        </text:list-item>
      </text:list>
      <text:p text:style-name="Text_20_body">Symbol - Forventet værtype i seks timersperioden. </text:p>
      <text:p text:style-name="Text_20_body">Temperatur og vindvarsel - er for det første tidspunktet</text:p>
      <text:list text:style-name="List_20_1" text:continue-numbering="false">
        <text:list-item>
          <text:p text:style-name="LastListParagraph_List_20_1_Content_First"> Time for time: </text:p>
        </text:list-item>
      </text:list>
      <text:p text:style-name="Text_20_body">Symbol - meteogrammet: for to-timers perioden; (detaljert) time-for-time: for en time. </text:p>
      <text:p text:style-name="Text_20_body">Temperatur og vindvarsel  - meteogrammet: for to-timers perioden; (detaljert) time-for-time: for en tim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fakta_om_yr.no</dc:title>
  </office:meta>
</office:document-meta>
</file>