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r:endringshaandtering"/><text:bookmark-start text:name="__RefHeading___endringshandtering_1"/><text:bookmark-start text:name="endringshandtering"/>Endringshåndtering<text:bookmark-end text:name="__RefHeading___endringshandtering_1"/><text:bookmark-end text:name="endringshandtering"/></text:h>
      <text:p text:style-name="Text_20_body"><text:a xlink:type="simple" xlink:href="https://wiki.met.no/yr/testlenker" text:style-name="Internet_20_link" text:visited-style-name="Visited_20_Internet_20_Link">Lenker til test før utrulling</text:a></text:p>
      <text:p text:style-name="Text_20_body">Utkast til endringsrutiner for met.no og NRK ved endringer som kan få konsekvenser for yr.no.</text:p>
      <text:p text:style-name="Text_20_body">To typer endringer: Endringer som medfører betydelig nedetid, og endringer med svært kort eller ingen nedetid.</text:p>
      <text:list text:style-name="Numbering_20_1" text:continue-numbering="false">
        <text:list-item>
          <text:p text:style-name="Numbering_20_1_Content_First"> Endringer m/ planlagt nedetid på over 2 minutter:</text:p>
          <text:list text:style-name="List_20_1">
            <text:list-item>
              <text:p text:style-name="List_20_1_Content"> Tidsintervall for disse endringene er mellom kl. 01:00 - kl. 06:00 norsk tid.</text:p>
            </text:list-item>
            <text:list-item>
              <text:p text:style-name="List_20_1_Content_Last"> Varsling pr. epost senest kl.12:00 dagen i forveien. Epost sendes til Erik Bolstad, nynett-devel, Roar Skålin....</text:p>
            </text:list-item>
          </text:list>
        </text:list-item>
      </text:list>
      <text:list text:style-name="Numbering_20_1" text:continue-numbering="false">
        <text:list-item>
          <text:p text:style-name="LastListParagraph_Numbering_20_1_Content_First"> Endringer m/ planlagt nedetid på 2 minutter eller mindre:</text:p>
        </text:list-item>
      </text:list>
      <text:list text:style-name="List_20_1" text:continue-numbering="false">
        <text:list-item>
          <text:p text:style-name="List_20_1_Content_First"> Kan utføres når som helst på døgnet.</text:p>
        </text:list-item>
        <text:list-item>
          <text:p text:style-name="List_20_1_Content_Last"> Varsling pr. epost senest 2 timer før endringen skal utføres. Epost sendes til Erik Bolstad, nynett-devel.</text:p>
        </text:list-item>
      </text:list>
      <text:p text:style-name="Text_20_body"><text:line-break/>
Varsling om endring skal inneholde:</text:p>
      <text:list text:style-name="List_20_1" text:continue-numbering="false">
        <text:list-item>
          <text:p text:style-name="List_20_1_Content_First"> Endringsbeskrivelse</text:p>
        </text:list-item>
        <text:list-item>
          <text:p text:style-name="List_20_1_Content"> Tidspunkt for endring</text:p>
        </text:list-item>
        <text:list-item>
          <text:p text:style-name="List_20_1_Content"> Forventet nedetid.</text:p>
        </text:list-item>
        <text:list-item>
          <text:p text:style-name="List_20_1_Content"> Worst-case beskrivelse ( inkl. estimat av nedetid ved tilbakerulling ).</text:p>
        </text:list-item>
        <text:list-item>
          <text:p text:style-name="List_20_1_Content_Last"> Kontaktinfo ( mobiltlf. ) v/ oppdagelse av feil.</text:p>
        </text:list-item>
      </text:list>
      <text:p text:style-name="Text_20_body">Endringer bør planlegges slik at det vil gi minst mulig nedetid.</text:p>
      <text:p text:style-name="Text_20_body">Spesifisere hva man mener med nedetid: hele yr.no, hele yr.no utenom forsidene, wms-tjenestene, wscache.met.no ...osv. </text:p>
      <text:h text:style-name="Heading_20_2" text:outline-level="2"><text:bookmark-start text:name="__RefHeading___sporsmal_2"/><text:bookmark-start text:name="sporsmal"/>Spørsmål<text:bookmark-end text:name="__RefHeading___sporsmal_2"/><text:bookmark-end text:name="sporsmal"/></text:h>
      <text:p text:style-name="Text_20_body">Spørsmål som Driftsgrupper må kunne gi Driftsstyret svar på før ny versjon kan bli installert:</text:p>
      <text:list text:style-name="List_20_1" text:continue-numbering="false">
        <text:list-item>
          <text:p text:style-name="List_20_1_Content_First"> Hva kan gå galt ved installasjon? ( -&gt; ulike feilscenarier)</text:p>
        </text:list-item>
        <text:list-item>
          <text:p text:style-name="List_20_1_Content_Last"> Hva kan gå galt etter intallasjon?</text:p>
        </text:list-item>
      </text:list>
      <text:p text:style-name="Text_20_body">Spørsmål som Driftsstyret? må finne svar på:</text:p>
      <text:p text:style-name="Text_20_body">---</text:p>
      <text:p text:style-name="Text_20_body">En endring er å sette i drift en annen versjon av en komponent i løsningen eller å forandre på konfigurasjonen for en komponent.</text:p>
      <text:p text:style-name="Text_20_body">Spørsmål som driftsstyret må finne/vedlikeholde  svar på:</text:p>
      <text:list text:style-name="List_20_1" text:continue-numbering="false">
        <text:list-item>
          <text:p text:style-name="List_20_1_Content_First"> Hva er kriteriene for at vi sier at endringen gikk bra?</text:p>
        </text:list-item>
        <text:list-item>
          <text:p text:style-name="List_20_1_Content"> Hva er ønsket funksjonalitet og kvalitet?</text:p>
        </text:list-item>
        <text:list-item>
          <text:p text:style-name="List_20_1_Content"> Hvem skal varsles og hvordan?</text:p>
        </text:list-item>
        <text:list-item>
          <text:p text:style-name="List_20_1_Content"> Hvem beslutter at en endring kan gjennomføres?</text:p>
        </text:list-item>
        <text:list-item>
          <text:p text:style-name="List_20_1_Content"> Hva er regnet som klasse A, B og C-feil for yr.no</text:p>
        </text:list-item>
        <text:list-item>
          <text:p text:style-name="List_20_1_Content_Last"> Hva er kjente/erfarte symptomer ved feil?</text:p>
        </text:list-item>
      </text:list>
      <text:p text:style-name="Text_20_body">Spørsmål som driftsgruppa må kunne svare på (og som utviklerne derfor må tenke på):</text:p>
      <text:list text:style-name="List_20_1" text:continue-numbering="false">
        <text:list-item>
          <text:p text:style-name="List_20_1_Content_First"> Hvordan verifiserer vi at endringen gikk bra?</text:p>
        </text:list-item>
        <text:list-item>
          <text:p text:style-name="List_20_1_Content"> Hva kan gå galt i forbindelse med endringen?</text:p>
        </text:list-item>
        <text:list-item>
          <text:p text:style-name="List_20_1_Content"> Hvordan vil ulike feilscenarier bli håndtert?</text:p>
        </text:list-item>
        <text:list-item>
          <text:p text:style-name="List_20_1_Content"> Hvordan er ulike feilscenarier søkt avverget?</text:p>
        </text:list-item>
        <text:list-item>
          <text:p text:style-name="List_20_1_Content"> Hvordan er det undersøkt om tidligere kjente feil ikke er tilstede?</text:p>
        </text:list-item>
        <text:list-item>
          <text:p text:style-name="List_20_1_Content"> Hvordan er det undersøkt om ønsket funksjonalitet er tilstede med ønsket kvalitet?</text:p>
        </text:list-item>
        <text:list-item>
          <text:p text:style-name="List_20_1_Content"> Hvordan er endringen planlagt gjennomført?</text:p>
        </text:list-item>
        <text:list-item>
          <text:p text:style-name="List_20_1_Content"> Hva er kriteriene for å rulle tilbake?</text:p>
        </text:list-item>
        <text:list-item>
          <text:p text:style-name="List_20_1_Content"> Hvem beslutter at man eventuelt skal rulle tilbake?</text:p>
        </text:list-item>
        <text:list-item>
          <text:p text:style-name="List_20_1_Content"> Hvordan er eventuell tilbakerulling planlagt gjennomført?</text:p>
        </text:list-item>
        <text:list-item>
          <text:p text:style-name="List_20_1_Content"> Hvordan er tilbakerulling testet?</text:p>
        </text:list-item>
        <text:list-item>
          <text:p text:style-name="List_20_1_Content"> Hvordan verifiserer vi at eventuell tilbakerulling gikk bra?</text:p>
        </text:list-item>
        <text:list-item>
          <text:p text:style-name="List_20_1_Content"> Hva er kjente feilsituasjoner/-kilder?</text:p>
          <text:list text:style-name="List_20_1">
            <text:list-item>
              <text:p text:style-name="List_20_1_Content"> minne fullt på server</text:p>
            </text:list-item>
            <text:list-item>
              <text:p text:style-name="List_20_1_Content"> minnelekasje</text:p>
            </text:list-item>
            <text:list-item>
              <text:p text:style-name="List_20_1_Content"> treg backend</text:p>
            </text:list-item>
          </text:list>
        </text:list-item>
        <text:list-item>
          <text:p text:style-name="List_20_1_Content_Last"> Hva gjør vi for å detektere kjente/erfarte symptomer på feil?</text:p>
        </text:list-item>
      </text:list>
      <text:p text:style-name="Text_20_body">Årsak -&gt; symptom -&gt; fix</text:p>
      <text:p text:style-name="Text_20_body">Generelt:</text:p>
      <text:list text:style-name="List_20_1" text:continue-numbering="false">
        <text:list-item>
          <text:p text:style-name="LastListParagraph_List_20_1_Content_First"> Hvordan fjerne alle varslene ved behov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r:endringshaandtering</dc:title>
  </office:meta>
</office:document-meta>
</file>