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drift:start"/><text:bookmark-start text:name="__RefHeading___finn_ut_kva_som_er_feil_1"/><text:bookmark-start text:name="finn_ut_kva_som_er_feil"/>1 Finn ut kva som er feil<text:bookmark-end text:name="__RefHeading___finn_ut_kva_som_er_feil_1"/><text:bookmark-end text:name="finn_ut_kva_som_er_feil"/></text:h>
      <text:p text:style-name="Text_20_body">Dersom heile eller delar av yr.no er nede, kan du finne ut av kva som er feil ved å sjekke lenkene nedanfor. Start på toppen og jobb deg nedover.</text:p>
      <text:list text:style-name="List_20_1" text:continue-numbering="false">
        <text:list-item>
          <text:p text:style-name="List_20_1_Content_First"> <text:span text:style-name="Strong_20_Emphasis">Helsesjekken</text:span> <text:a xlink:type="simple" xlink:href="http://160.68.206.187/Admin-yr/shared/helsesjekk-multi.aspx" text:style-name="Internet_20_link" text:visited-style-name="Visited_20_Internet_20_Link">http://160.68.206.187/Admin-yr/shared/helsesjekk-multi.aspx</text:a> analyserer delar av yr.no. Dersom noko har raud farge, er denne delen av tenesta nede. Dersom du ikkje får opp helsesjekken, er det feil i NRK.</text:p>
        </text:list-item>
        <text:list-item>
          <text:p text:style-name="List_20_1_Content"> <text:span text:style-name="Strong_20_Emphasis">Avansert kart</text:span>. Kjem ikkje sida opp? = Problem hjå NRK. Kjem sida opp, men karta manglar? = Problem på Meteorologisk institutt.</text:p>
        </text:list-item>
        <text:list-item>
          <text:p text:style-name="List_20_1_Content_Last"> <text:span text:style-name="Strong_20_Emphasis">yr.wiki.met.no <text:a xlink:type="simple" xlink:href="https://yr.wiki.met.no/doku.php" text:style-name="Internet_20_link" text:visited-style-name="Visited_20_Internet_20_Link">https://yr.wiki.met.no/doku.php</text:a></text:span> har fleire måtar å finne feil på. Bruk denne dersom helsesjekken ikkje gjev deg eit fornuftig svar.</text:p>
        </text:list-item>
      </text:list>
      <text:h text:style-name="Heading_20_1" text:outline-level="1"><text:bookmark-start text:name="__RefHeading___varsle_2"/><text:bookmark-start text:name="varsle"/>2 Varsle<text:bookmark-end text:name="__RefHeading___varsle_2"/><text:bookmark-end text:name="varsle"/></text:h>
      <text:p text:style-name="Text_20_body"><text:span text:style-name="Strong_20_Emphasis">Ordinære kontaktpunkt (ring alltid hit fyrst)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ven 	                </text:p>
          </table:table-cell>
          <table:table-cell office:value-type="string" table:style-name="tableheader">
            <text:p text:style-name="Table_20_Heading">Telefon 	               </text:p>
          </table:table-cell>
          <table:table-cell office:value-type="string" table:style-name="tableheader">
            <text:p text:style-name="Table_20_Heading">E-post  </text:p>
          </table:table-cell>
        </table:table-row>
        <table:table-row>
          <table:table-cell office:value-type="string" table:style-name="tableheader">
            <text:p text:style-name="Table_20_Heading">NRK dagtid<text:line-break/>.   	    </text:p>
          </table:table-cell>
          <table:table-cell office:value-type="string" table:style-name="tablecell">
            <text:p text:style-name="tablealignleft">Helpdesk<text:line-break/>kl 8 – 16 	</text:p>
          </table:table-cell>
          <table:table-cell office:value-type="string" table:style-name="tablecell">
            <text:p text:style-name="tablealignleft">23 04 23 00<text:line-break/>tast 1 	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RK kveldstid<text:line-break/>og helg    </text:p>
          </table:table-cell>
          <table:table-cell office:value-type="string" table:style-name="tablecell">
            <text:p text:style-name="tablealignleft">Datavakt<text:line-break/>(sovande vakt) 	</text:p>
          </table:table-cell>
          <table:table-cell office:value-type="string" table:style-name="tablecell">
            <text:p text:style-name="tablealignleft">23 04 23 00<text:line-break/>tast 4 og ven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eteorologisk<text:line-break/>institutt  </text:p>
          </table:table-cell>
          <table:table-cell office:value-type="string" table:style-name="tablecell">
            <text:p text:style-name="tablealignleft">Helpdesk<text:line-break/>24 t 	        </text:p>
          </table:table-cell>
          <table:table-cell office:value-type="string" table:style-name="tablecell">
            <text:p text:style-name="tablealignleft">22 96 31 00<text:line-break/>.	       </text:p>
          </table:table-cell>
          <table:table-cell office:value-type="string" table:style-name="tablecell">
            <text:p text:style-name="tablealignleft">helpdesk@met.no<text:line-break/>.  </text:p>
          </table:table-cell>
        </table:table-row>
      </table:table>
      <text:p text:style-name="Text_20_body">Send i tillegg alltid ut e-post til yr-driftsmeldinger@met.no
(går til driftsfolk, redaksjon o.s.v. i både NRK og Meteorologisk institutt).</text:p>
      <text:p text:style-name="Text_20_body">Send ein kort e-post med kva som er feil <text:span text:style-name="Emphasis">før</text:span> feilen er retta
+ ein kort e-post når feilen <text:span text:style-name="Emphasis">er</text:span> retta. Skriv gjerne kva som var problemet! </text:p>
      <text:p text:style-name="Text_20_body"><text:span text:style-name="Strong_20_Emphasis">I krisetilfelle kan du kontakte desse folka direkte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ven 	                    </text:p>
          </table:table-cell>
          <table:table-cell office:value-type="string" table:style-name="tableheader">
            <text:p text:style-name="Table_20_Heading">Funksjon 	                      </text:p>
          </table:table-cell>
          <table:table-cell office:value-type="string" table:style-name="tableheader">
            <text:p text:style-name="Table_20_Heading">Telefon  </text:p>
          </table:table-cell>
        </table:table-row>
        <table:table-row>
          <table:table-cell office:value-type="string" table:style-name="tableheader">
            <text:p text:style-name="Table_20_Heading">NRK<text:line-break/>.<text:line-break/>. 	</text:p>
          </table:table-cell>
          <table:table-cell office:value-type="string" table:style-name="tablecell">
            <text:p text:style-name="tablealignleft">Håvard Skaug<text:line-break/>.<text:line-break/>.       </text:p>
          </table:table-cell>
          <table:table-cell office:value-type="string" table:style-name="tablecell">
            <text:p text:style-name="tablealignleft">redaktør<text:line-break/>.                     </text:p>
          </table:table-cell>
          <table:table-cell office:value-type="string" table:style-name="tablecell">
            <text:p text:style-name="tablealignleft">99 15 99 67 mob<text:line-break/></text:p>
          </table:table-cell>
        </table:table-row>
        <table:table-row>
          <table:table-cell office:value-type="string" table:style-name="tableheader">
            <text:p text:style-name="Table_20_Heading">NRK<text:line-break/>. 	</text:p>
          </table:table-cell>
          <table:table-cell office:value-type="string" table:style-name="tablecell">
            <text:p text:style-name="tablealignleft">Hans-Christian<text:line-break/>Holm      </text:p>
          </table:table-cell>
          <table:table-cell office:value-type="string" table:style-name="tablecell">
            <text:p text:style-name="tablealignleft">utviklar<text:line-break/>. 	              </text:p>
          </table:table-cell>
          <table:table-cell office:value-type="string" table:style-name="tablecell">
            <text:p text:style-name="tablealignleft">41 50 68 47<text:line-break/>.  </text:p>
          </table:table-cell>
        </table:table-row>
        <table:table-row>
          <table:table-cell office:value-type="string" table:style-name="tableheader">
            <text:p text:style-name="Table_20_Heading">met.no<text:line-break/>. 	</text:p>
          </table:table-cell>
          <table:table-cell office:value-type="string" table:style-name="tablecell">
            <text:p text:style-name="tablealignleft">Håvard Futsæter<text:line-break/>. 	    </text:p>
          </table:table-cell>
          <table:table-cell office:value-type="string" table:style-name="tablecell">
            <text:p text:style-name="tablealignleft">Applikasjonsdrift<text:line-break/>. 	      </text:p>
          </table:table-cell>
          <table:table-cell office:value-type="string" table:style-name="tablecell">
            <text:p text:style-name="tablealignleft">99 69 61 84 mob<text:line-break/>22 96 32 69 jobb  </text:p>
          </table:table-cell>
        </table:table-row>
        <table:table-row>
          <table:table-cell office:value-type="string" table:style-name="tableheader">
            <text:p text:style-name="Table_20_Heading">met.no 	</text:p>
          </table:table-cell>
          <table:table-cell office:value-type="string" table:style-name="tablecell">
            <text:p text:style-name="tablealignleft">Siri Spjelkavik 	    </text:p>
          </table:table-cell>
          <table:table-cell office:value-type="string" table:style-name="tablecell">
            <text:p text:style-name="tablealignleft">Applikasjonsdrift  	      </text:p>
          </table:table-cell>
          <table:table-cell office:value-type="string" table:style-name="tablecell">
            <text:p text:style-name="tablealignleft">22 96 30 37  </text:p>
          </table:table-cell>
        </table:table-row>
        <table:table-row>
          <table:table-cell office:value-type="string" table:style-name="tableheader">
            <text:p text:style-name="Table_20_Heading">met.no 	</text:p>
          </table:table-cell>
          <table:table-cell office:value-type="string" table:style-name="tablecell">
            <text:p text:style-name="tablealignleft">Jan Ivar Pladsen 	    </text:p>
          </table:table-cell>
          <table:table-cell office:value-type="string" table:style-name="tablecell">
            <text:p text:style-name="tablealignleft">teknisk prosjektleiar 	      </text:p>
          </table:table-cell>
          <table:table-cell office:value-type="string" table:style-name="tablecell">
            <text:p text:style-name="tablealignleft">93 66 22 91  </text:p>
          </table:table-cell>
        </table:table-row>
        <table:table-row>
          <table:table-cell office:value-type="string" table:style-name="tableheader">
            <text:p text:style-name="Table_20_Heading">met.no<text:line-break/>. 	</text:p>
          </table:table-cell>
          <table:table-cell office:value-type="string" table:style-name="tablecell">
            <text:p text:style-name="tablealignleft">Kristin Goa                </text:p>
          </table:table-cell>
          <table:table-cell office:value-type="string" table:style-name="tablecell">
            <text:p text:style-name="tablealignleft">informasjonsrådgjevar<text:line-break/>. 	      </text:p>
          </table:table-cell>
          <table:table-cell office:value-type="string" table:style-name="tablecell">
            <text:p text:style-name="tablealignleft">40 22 12 73 mob<text:line-break/>22 96 31 71 jobb  </text:p>
          </table:table-cell>
        </table:table-row>
        <table:table-row>
          <table:table-cell office:value-type="string" table:style-name="tableheader">
            <text:p text:style-name="Table_20_Heading">met.no<text:line-break/>. 	</text:p>
          </table:table-cell>
          <table:table-cell office:value-type="string" table:style-name="tablecell">
            <text:p text:style-name="tablealignleft">Roar Skålin<text:line-break/>. 	    </text:p>
          </table:table-cell>
          <table:table-cell office:value-type="string" table:style-name="tablecell">
            <text:p text:style-name="tablealignleft">IT-direktør<text:line-break/>. 	              </text:p>
          </table:table-cell>
          <table:table-cell office:value-type="string" table:style-name="tablecell">
            <text:p text:style-name="tablealignleft">47 67 24 59 mob<text:line-break/>22 96 30 34 jobb  </text:p>
          </table:table-cell>
        </table:table-row>
      </table:table>
      <text:h text:style-name="Heading_20_1" text:outline-level="1"><text:bookmark-start text:name="__RefHeading___skriv_driftsmelding_til_publikum_3"/><text:bookmark-start text:name="skriv_driftsmelding_til_publikum"/>3 Skriv driftsmelding til publikum<text:bookmark-end text:name="__RefHeading___skriv_driftsmelding_til_publikum_3"/><text:bookmark-end text:name="skriv_driftsmelding_til_publikum"/></text:h>
      <text:p text:style-name="Text_20_body">Nederst på <text:a xlink:type="simple" xlink:href="http://drift.yr.no" text:style-name="Internet_20_link" text:visited-style-name="Visited_20_Internet_20_Link">http://drift.yr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drift:start</dc:title>
  </office:meta>
</office:document-meta>
</file>