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avhengigheter_til_yr.no"/><text:bookmark-start text:name="__RefHeading___liste_over_avhengigheter_til_yr.no_1"/><text:bookmark-start text:name="liste_over_avhengigheter_til_yr.no"/>Liste over avhengigheter til yr.no<text:bookmark-end text:name="__RefHeading___liste_over_avhengigheter_til_yr.no_1"/><text:bookmark-end text:name="liste_over_avhengigheter_til_yr.no"/></text:h>
      <text:p text:style-name="Text_20_body">Lister opp alle produktene og tjenestene som yr.no benytter. Hvert produkt/tjeneste plassere i en av tre nivå: MÅ, BØR og KAN. Disse nivåene beskriver hvor viktig en tjeneste eller et produkt er for at yr.no skal fungere.</text:p>
      <text:h text:style-name="Heading_20_2" text:outline-level="2"><text:bookmark-start text:name="__RefHeading___definisjon_av_niva_for_avhengigheter_2"/><text:bookmark-start text:name="definisjon_av_niva_for_avhengigheter"/>Definisjon av nivå for avhengigheter<text:bookmark-end text:name="__RefHeading___definisjon_av_niva_for_avhengigheter_2"/><text:bookmark-end text:name="definisjon_av_niva_for_avhengigheter"/></text:h>
      <text:h text:style-name="Heading_20_3" text:outline-level="3"><text:bookmark-start text:name="__RefHeading___ma_3"/><text:bookmark-start text:name="ma"/>MÅ<text:bookmark-end text:name="__RefHeading___ma_3"/><text:bookmark-end text:name="ma"/></text:h>
      <text:p text:style-name="Text_20_body">Om denne tjenesten/produktet feiler skal yr ikke varsel komme opp på yr.no og det skal være med feilmelding( helst automatisk ) av noe slag til bruker.</text:p>
      <text:p text:style-name="Text_20_body">Produkter/tjenester med dette nivået skal overvåkes for tilgjengelighet og korrekthet.</text:p>
      <text:h text:style-name="Heading_20_3" text:outline-level="3"><text:bookmark-start text:name="__RefHeading___bor_4"/><text:bookmark-start text:name="bor"/>BØR<text:bookmark-end text:name="__RefHeading___bor_4"/><text:bookmark-end text:name="bor"/></text:h>
      <text:p text:style-name="Text_20_body">Om tjeneste/produkt feiler skal det være en rutine for å legge ut feilmelding om at det mangler data. Meldingen bør ligge nær der varselet burde vært.</text:p>
      <text:p text:style-name="Text_20_body">Produkter med dette nivå skal overvåkes manuelt/automatisk. </text:p>
      <text:h text:style-name="Heading_20_3" text:outline-level="3"><text:bookmark-start text:name="__RefHeading___kan_5"/><text:bookmark-start text:name="kan"/>KAN<text:bookmark-end text:name="__RefHeading___kan_5"/><text:bookmark-end text:name="kan"/></text:h>
      <text:p text:style-name="Text_20_body">Mangler produkt/tjeneste skal det fikses ved første anledning. Skal ikke påvirke yr mer enn at akkurat dette produktet mangler. Ikke nødvendigvis overvåket, men om feilen vedvarer over lang tid bør en feilmelding legges ut.</text:p>
      <text:h text:style-name="Heading_20_2" text:outline-level="2"><text:bookmark-start text:name="__RefHeading___produkter_fra_met.no_6"/><text:bookmark-start text:name="produkter_fra_met.no"/>Produkter fra met.no<text:bookmark-end text:name="__RefHeading___produkter_fra_met.no_6"/><text:bookmark-end text:name="produkter_fra_met.no"/></text:h>
      <text:h text:style-name="Heading_20_3" text:outline-level="3"><text:bookmark-start text:name="__RefHeading___ma_7"/><text:bookmark-start text:name="ma1"/>MÅ<text:bookmark-end text:name="__RefHeading___ma_7"/><text:bookmark-end text:name="ma1"/></text:h>
      <text:h text:style-name="Heading_20_4" text:outline-level="4"><text:bookmark-start text:name="__RefHeading___locationforecast_8"/><text:bookmark-start text:name="locationforecast"/>locationforecast<text:bookmark-end text:name="__RefHeading___locationforecast_8"/><text:bookmark-end text:name="locationforecast"/></text:h>
      <text:list text:style-name="List_20_1" text:continue-numbering="false">
        <text:list-item>
          <text:p text:style-name="List_20_1_Content_First"> korttidsvarsel( dvs. tidsserie for =&gt; 48 timer )  for Norge med temperatur, nedbør, vind og symbol. Tidsoppløsning må være 1 time for de første 42 timene.  Tidsoppløsning KAN være 3 og 6 timer etter 42 timer.</text:p>
        </text:list-item>
        <text:list-item>
          <text:p text:style-name="List_20_1_Content"> langtidsvarsel: BØR være med. Alt etter korttidsvarselet kan falle bort og likevel vise varsel på yr.no. </text:p>
        </text:list-item>
        <text:list-item>
          <text:p text:style-name="List_20_1_Content_Last"> Når vi først viser langtidsvarsel må alt være med. Langtidsvarselsiden skal være blank hvis ikke både probabilityforecast og langtidsvarseldelen av locationforecast er tilgjengelig.</text:p>
        </text:list-item>
      </text:list>
      <text:h text:style-name="Heading_20_4" text:outline-level="4"><text:bookmark-start text:name="__RefHeading___textforecast_9"/><text:bookmark-start text:name="textforecast"/>textforecast<text:bookmark-end text:name="__RefHeading___textforecast_9"/><text:bookmark-end text:name="textforecast"/></text:h>
      <text:list text:style-name="List_20_1" text:continue-numbering="false">
        <text:list-item>
          <text:p text:style-name="LastListParagraph_List_20_1_Content_First"> ekstremværvarsel</text:p>
        </text:list-item>
      </text:list>
      <text:h text:style-name="Heading_20_3" text:outline-level="3"><text:bookmark-start text:name="__RefHeading___bor_10"/><text:bookmark-start text:name="bor1"/>BØR<text:bookmark-end text:name="__RefHeading___bor_10"/><text:bookmark-end text:name="bor1"/></text:h>
      <text:h text:style-name="Heading_20_4" text:outline-level="4"><text:bookmark-start text:name="__RefHeading___textlocation_11"/><text:bookmark-start text:name="textlocation"/>textlocation<text:bookmark-end text:name="__RefHeading___textlocation_11"/><text:bookmark-end text:name="textlocation"/></text:h>
      <text:list text:style-name="List_20_1" text:continue-numbering="false">
        <text:list-item>
          <text:p text:style-name="List_20_1_Content_First"> flom</text:p>
        </text:list-item>
        <text:list-item>
          <text:p text:style-name="List_20_1_Content"> obsvarsel</text:p>
        </text:list-item>
        <text:list-item>
          <text:p text:style-name="List_20_1_Content_Last"> kuling</text:p>
        </text:list-item>
      </text:list>
      <text:h text:style-name="Heading_20_4" text:outline-level="4"><text:bookmark-start text:name="__RefHeading___radar_12"/><text:bookmark-start text:name="radar"/>radar<text:bookmark-end text:name="__RefHeading___radar_12"/><text:bookmark-end text:name="radar"/></text:h>
      <text:h text:style-name="Heading_20_4" text:outline-level="4"><text:bookmark-start text:name="__RefHeading___geosatellite_13"/><text:bookmark-start text:name="geosatellite"/>geosatellite<text:bookmark-end text:name="__RefHeading___geosatellite_13"/><text:bookmark-end text:name="geosatellite"/></text:h>
      <text:h text:style-name="Heading_20_4" text:outline-level="4"><text:bookmark-start text:name="__RefHeading___probabilityforecast_14"/><text:bookmark-start text:name="probabilityforecast"/>probabilityforecast<text:bookmark-end text:name="__RefHeading___probabilityforecast_14"/><text:bookmark-end text:name="probabilityforecast"/></text:h>
      <text:h text:style-name="Heading_20_4" text:outline-level="4"><text:bookmark-start text:name="__RefHeading___oceanforecast_15"/><text:bookmark-start text:name="oceanforecast"/>oceanforecast<text:bookmark-end text:name="__RefHeading___oceanforecast_15"/><text:bookmark-end text:name="oceanforecast"/></text:h>
      <text:h text:style-name="Heading_20_4" text:outline-level="4"><text:bookmark-start text:name="__RefHeading___uvforecast_16"/><text:bookmark-start text:name="uvforecast"/>uvforecast<text:bookmark-end text:name="__RefHeading___uvforecast_16"/><text:bookmark-end text:name="uvforecast"/></text:h>
      <text:h text:style-name="Heading_20_4" text:outline-level="4"><text:bookmark-start text:name="__RefHeading___mountaineasterobservations_17"/><text:bookmark-start text:name="mountaineasterobservations"/>mountaineasterobservations<text:bookmark-end text:name="__RefHeading___mountaineasterobservations_17"/><text:bookmark-end text:name="mountaineasterobservations"/></text:h>
      <text:h text:style-name="Heading_20_3" text:outline-level="3"><text:bookmark-start text:name="__RefHeading___kan_18"/><text:bookmark-start text:name="kan1"/>KAN<text:bookmark-end text:name="__RefHeading___kan_18"/><text:bookmark-end text:name="kan1"/></text:h>
      <text:h text:style-name="Heading_20_4" text:outline-level="4"><text:bookmark-start text:name="__RefHeading___audioforecast_19"/><text:bookmark-start text:name="audioforecast"/>audioforecast<text:bookmark-end text:name="__RefHeading___audioforecast_19"/><text:bookmark-end text:name="audioforecast"/></text:h>
      <text:h text:style-name="Heading_20_4" text:outline-level="4"><text:bookmark-start text:name="__RefHeading___seasonforecast_20"/><text:bookmark-start text:name="seasonforecast"/>seasonforecast<text:bookmark-end text:name="__RefHeading___seasonforecast_20"/><text:bookmark-end text:name="seasonforecast"/></text:h>
      <text:h text:style-name="Heading_20_4" text:outline-level="4"><text:bookmark-start text:name="__RefHeading___sunrise_21"/><text:bookmark-start text:name="sunrise"/>sunrise<text:bookmark-end text:name="__RefHeading___sunrise_21"/><text:bookmark-end text:name="sunrise"/></text:h>
      <text:h text:style-name="Heading_20_4" text:outline-level="4"><text:bookmark-start text:name="__RefHeading___polarsatellite_22"/><text:bookmark-start text:name="polarsatellite"/>polarsatellite<text:bookmark-end text:name="__RefHeading___polarsatellite_22"/><text:bookmark-end text:name="polarsatellite"/></text:h>
      <text:h text:style-name="Heading_20_4" text:outline-level="4"><text:bookmark-start text:name="__RefHeading___gribfiles_23"/><text:bookmark-start text:name="gribfiles"/>gribfiles<text:bookmark-end text:name="__RefHeading___gribfiles_23"/><text:bookmark-end text:name="gribfiles"/></text:h>
      <text:h text:style-name="Heading_20_4" text:outline-level="4"><text:bookmark-start text:name="__RefHeading___errornotifications_24"/><text:bookmark-start text:name="errornotifications"/>errornotifications<text:bookmark-end text:name="__RefHeading___errornotifications_24"/><text:bookmark-end text:name="errornotifications"/></text:h>
      <text:h text:style-name="Heading_20_4" text:outline-level="4"><text:bookmark-start text:name="__RefHeading___wscache.met.no_25"/><text:bookmark-start text:name="wscache.met.no"/>wscache.met.no<text:bookmark-end text:name="__RefHeading___wscache.met.no_25"/><text:bookmark-end text:name="wscache.met.no"/></text:h>
      <text:list text:style-name="List_20_1" text:continue-numbering="false">
        <text:list-item>
          <text:p text:style-name="LastListParagraph_List_20_1_Content_First"> All data fra denne tjenesten er på nivå KAN.</text:p>
        </text:list-item>
      </text:list>
      <text:h text:style-name="Heading_20_4" text:outline-level="4"><text:bookmark-start text:name="__RefHeading___wmswebcache.oslo.dnmi.noverportal_26"/><text:bookmark-start text:name="wmswebcache.oslo.dnmi.noverportal"/>wms: webcache.oslo.dnmi.no/verportal<text:bookmark-end text:name="__RefHeading___wmswebcache.oslo.dnmi.noverportal_26"/><text:bookmark-end text:name="wmswebcache.oslo.dnmi.noverportal"/></text:h>
      <text:list text:style-name="List_20_1" text:continue-numbering="false">
        <text:list-item>
          <text:p text:style-name="LastListParagraph_List_20_1_Content_First">  All data fra denne tjenesten er på nivå KAN.</text:p>
        </text:list-item>
      </text:list>
      <text:h text:style-name="Heading_20_2" text:outline-level="2"><text:bookmark-start text:name="__RefHeading___tjenester_pa_nrk_27"/><text:bookmark-start text:name="tjenester_pa_nrk"/>Tjenester på NRK<text:bookmark-end text:name="__RefHeading___tjenester_pa_nrk_27"/><text:bookmark-end text:name="tjenester_pa_nrk"/></text:h>
      <text:h text:style-name="Heading_20_3" text:outline-level="3"><text:bookmark-start text:name="__RefHeading___ma_28"/><text:bookmark-start text:name="ma2"/>MÅ<text:bookmark-end text:name="__RefHeading___ma_28"/><text:bookmark-end text:name="ma2"/></text:h>
      <text:h text:style-name="Heading_20_4" text:outline-level="4"><text:bookmark-start text:name="__RefHeading___symbol.nrk.no_29"/><text:bookmark-start text:name="symbol.nrk.no"/>symbol.nrk.no<text:bookmark-end text:name="__RefHeading___symbol.nrk.no_29"/><text:bookmark-end text:name="symbol.nrk.no"/></text:h>
      <text:list text:style-name="List_20_1" text:continue-numbering="false">
        <text:list-item>
          <text:p text:style-name="LastListParagraph_List_20_1_Content_First"> værsymboler</text:p>
        </text:list-item>
      </text:list>
      <text:h text:style-name="Heading_20_4" text:outline-level="4"><text:bookmark-start text:name="__RefHeading___fil.nrk.no_30"/><text:bookmark-start text:name="fil.nrk.no"/>fil.nrk.no<text:bookmark-end text:name="__RefHeading___fil.nrk.no_30"/><text:bookmark-end text:name="fil.nrk.no"/></text:h>
      <text:list text:style-name="List_20_1" text:continue-numbering="false">
        <text:list-item>
          <text:p text:style-name="LastListParagraph_List_20_1_Content_First"> Flash</text:p>
        </text:list-item>
      </text:list>
      <text:h text:style-name="Heading_20_4" text:outline-level="4"><text:bookmark-start text:name="__RefHeading___database_31"/><text:bookmark-start text:name="database"/>Database<text:bookmark-end text:name="__RefHeading___database_31"/><text:bookmark-end text:name="database"/></text:h>
      <text:list text:style-name="List_20_1" text:continue-numbering="false">
        <text:list-item>
          <text:p text:style-name="List_20_1_Content_First"> stedsnavn </text:p>
        </text:list-item>
        <text:list-item>
          <text:p text:style-name="List_20_1_Content_Last"> tekster</text:p>
        </text:list-item>
      </text:list>
      <text:h text:style-name="Heading_20_3" text:outline-level="3"><text:bookmark-start text:name="__RefHeading___bor_32"/><text:bookmark-start text:name="bor2"/>BØR<text:bookmark-end text:name="__RefHeading___bor_32"/><text:bookmark-end text:name="bor2"/></text:h>
      <text:h text:style-name="Heading_20_4" text:outline-level="4"><text:bookmark-start text:name="__RefHeading___polopoly_33"/><text:bookmark-start text:name="polopoly"/>Polopoly<text:bookmark-end text:name="__RefHeading___polopoly_33"/><text:bookmark-end text:name="polopoly"/></text:h>
      <text:list text:style-name="List_20_1" text:continue-numbering="false">
        <text:list-item>
          <text:p text:style-name="LastListParagraph_List_20_1_Content_First"> Artikler</text:p>
        </text:list-item>
      </text:list>
      <text:h text:style-name="Heading_20_2" text:outline-level="2"><text:bookmark-start text:name="__RefHeading___eksterne_tjenester_34"/><text:bookmark-start text:name="eksterne_tjenester"/>Eksterne tjenester<text:bookmark-end text:name="__RefHeading___eksterne_tjenester_34"/><text:bookmark-end text:name="eksterne_tjenester"/></text:h>
      <text:h text:style-name="Heading_20_3" text:outline-level="3"><text:bookmark-start text:name="__RefHeading___kan_35"/><text:bookmark-start text:name="kan2"/>KAN<text:bookmark-end text:name="__RefHeading___kan_35"/><text:bookmark-end text:name="kan2"/></text:h>
      <text:h text:style-name="Heading_20_4" text:outline-level="4"><text:bookmark-start text:name="__RefHeading___pollenvarsel_36"/><text:bookmark-start text:name="pollenvarsel"/>Pollenvarsel<text:bookmark-end text:name="__RefHeading___pollenvarsel_36"/><text:bookmark-end text:name="pollenvarsel"/></text:h>
      <text:list text:style-name="List_20_1" text:continue-numbering="false">
        <text:list-item>
          <text:p text:style-name="LastListParagraph_List_20_1_Content_First"> Leveres av NAA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avhengigheter_til_yr.no</dc:title>
  </office:meta>
</office:document-meta>
</file>