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line:start"/><text:bookmark-start text:name="__RefHeading___wisline_wind_ice_and_snow_load_impacts_on_infrastructure_and_the_natural_environment_1"/><text:bookmark-start text:name="wisline_wind_ice_and_snow_load_impacts_on_infrastructure_and_the_natural_environment"/>WISLINE   Wind, Ice and Snow Load Impacts on Infrastructure and the Natural Environment<text:bookmark-end text:name="__RefHeading___wisline_wind_ice_and_snow_load_impacts_on_infrastructure_and_the_natural_environment_1"/><text:bookmark-end text:name="wisline_wind_ice_and_snow_load_impacts_on_infrastructure_and_the_natural_environment"/></text:h>
      <text:p text:style-name="Text_20_body"><text:span text:style-name="Strong_20_Emphasis">Main Objectiv</text:span>: <text:line-break/></text:p>
      <text:list text:style-name="List_20_1" text:continue-numbering="false">
        <text:list-item>
          <text:p text:style-name="LastListParagraph_List_20_1_Content_First"> To quantify climate change impact on technical infrastructure and the natural environment caused by strong winds, icing and wet snow.<text:line-break/></text:p>
        </text:list-item>
      </text:list>
      <text:p text:style-name="Text_20_body"><text:line-break/>
<text:span text:style-name="Strong_20_Emphasis">Sub-objectives:</text:span> <text:line-break/></text:p>
      <text:list text:style-name="List_20_1" text:continue-numbering="false">
        <text:list-item>
          <text:p text:style-name="List_20_1_Content_First"> To improve the description of cloud microphysical processes of importance for simulating atmospheric icing. <text:line-break/></text:p>
        </text:list-item>
        <text:list-item>
          <text:p text:style-name="List_20_1_Content"> To quantitatively assess future wind and ice design loads on electric transmission lines in different geographical regions in Norway. <text:line-break/></text:p>
        </text:list-item>
        <text:list-item>
          <text:p text:style-name="List_20_1_Content_Last"> To establish risk assessment models for weather hazard induced damages on forests. <text:line-break/></text:p>
        </text:list-item>
      </text:list>
      <text:p text:style-name="Text_20_body"><text:span text:style-name="Strong_20_Emphasis">Project Summary</text:span> <text:line-break/>
<text:line-break/>
Strong winds, atmospheric icing and heavy snowfall are weather phenomena that can cause severe
damage to technical infrastructure such as the electric power grid as well as natural environments
such as forests. The objective of WISLINE is to improve predictions and design values of
atmospheric icing, heavy snowfall and damaging winds in the current climate, and to provide
quantitative estimates of changes in these parameters in the future, for evaluating the changing risks
of forest wind throw and disruption of technical infrastructures, in particular the electric power grid.
In order to meet this objective, the project will: 1) Improve the description of physical processes in
the atmospheric models, enabling a better quantification of icing and heavy snowfall events; 2)
Establish improved post-processing and bias-correction methods for better assessment of icing and
damaging winds. That will serve as input to impact models for analysis of icing on electricity
transmission lines and wind-throw and breakage in forest stands in a future climate. 3) Apply the
improved physical parameterizations, post-processing tools and bias correction methods, carry out
high-resolution simulations of icing conditions and damaging winds in future climates; 4) Develop
post-processing tools that can enable users to make better decisions with respect to future weather
challenges. All datasets and results of WISLINE will be open to end-users (scientists, forestry
management, infrastructure owners, planners, and the public). Open access to data will be made
available through data distribution systems operated by MET in order to support public and private
sectors to adapt to climate change. MET Norway will through its core mandate, extend the results
demonstrated in the project into its base datasets for current and future climate in Norway.<text:line-break/>
<text:line-break/>
Partners: <text:line-break/>
The Norwegian Meteorological Institute <text:a xlink:type="simple" xlink:href="http://www.met.no/" text:style-name="Internet_20_link" text:visited-style-name="Visited_20_Internet_20_Link">MET Norway</text:a></text:p>
      <text:p text:style-name="Text_20_body"><text:span text:style-name="Strong_20_Emphasis">Important documents:</text:span> <text:line-break/>
<text:line-break/>
Accepted proposal: <text:a xlink:type="simple" xlink:href="https://wiki.met.no/wisline/wisline_soknadrevidert.pdf" text:style-name="Internet_20_link" text:visited-style-name="Visited_20_Internet_20_Link">wisline_soknadrevidert.pdf</text:a> <text:line-break/>
Project description: <text:a xlink:type="simple" xlink:href="https://wiki.met.no/wisline/wisline_proposalny.pdf" text:style-name="Internet_20_link" text:visited-style-name="Visited_20_Internet_20_Link">wisline_proposalny.pdf</text:a>  <text:line-break/>
Progress plan: <text:a xlink:type="simple" xlink:href="https://wiki.met.no/wisline/wislineprogressplanny.pdf" text:style-name="Internet_20_link" text:visited-style-name="Visited_20_Internet_20_Link">wislineprogressplanny.pdf</text:a> <text:line-break/>
<text:line-break/></text:p>
      <text:p text:style-name="Text_20_body"><text:span text:style-name="Strong_20_Emphasis">Meetings:</text:span> <text:line-break/>
<text:line-break/>
Notes from kickoff meeting: <text:a xlink:type="simple" xlink:href="https://wiki.met.no/wisline/referatwisline_11march15.pdf" text:style-name="Internet_20_link" text:visited-style-name="Visited_20_Internet_20_Link">referatwisline_11march15.pdf</text:a><text:line-break/>
<text:line-break/>
Notes from meeting regarding cloud ice measurements: <text:a xlink:type="simple" xlink:href="https://wiki.met.no/wisline/wisline_meetingcloudicemeasure_280415.pdf" text:style-name="Internet_20_link" text:visited-style-name="Visited_20_Internet_20_Link">wisline_meetingcloudicemeasure_280415.pdf</text:a> <text:line-break/>
Comment: We have found that it will not be possible to apply a disdrometer at Gaustatoppen becase of the extreme icing. We will instead install the it near Vemork, where Kjeller Vindteknikk plan to measure ice loads on a 300 kV and 420 kV power line as well as on a rotating cylindre. <text:line-break/>
<text:line-break/>
Project meeting 24 September 2015: <text:a xlink:type="simple" xlink:href="https://wiki.met.no/wisline/referatwp_motewisline_24092015.pdf" text:style-name="Internet_20_link" text:visited-style-name="Visited_20_Internet_20_Link">referatwp_motewisline_24092015.pdf</text:a> <text:line-break/>
<text:line-break/>
Project meeting 1 February 2016: <text:a xlink:type="simple" xlink:href="https://wiki.met.no/wisline/minutesmeetingwisline_01022016.pdf" text:style-name="Internet_20_link" text:visited-style-name="Visited_20_Internet_20_Link">minutesmeetingwisline_01022016.pdf</text:a> <text:line-break/></text:p>
      <text:h text:style-name="Heading_20_2" text:outline-level="2"><text:bookmark-start text:name="__RefHeading___presentations_posters_papers_etc_2"/><text:bookmark-start text:name="presentations_posters_papers_etc"/>Presentations, posters, papers etc<text:bookmark-end text:name="__RefHeading___presentations_posters_papers_etc_2"/><text:bookmark-end text:name="presentations_posters_papers_etc"/></text:h>
      <text:p text:style-name="Text_20_body"><text:span text:style-name="Strong_20_Emphasis">From IWAIS 2015:</text:span> <text:line-break/>
<text:line-break/>
Poster: <text:a xlink:type="simple" xlink:href="https://wiki.met.no/wisline/32_pres_mcinnes_v1.pdf" text:style-name="Internet_20_link" text:visited-style-name="Visited_20_Internet_20_Link">32_pres_mcinnes_v1.pdf</text:a> <text:line-break/>
Presentation: <text:a xlink:type="simple" xlink:href="https://wiki.met.no/wisline/32_pres_mcinnes_v2.pdf" text:style-name="Internet_20_link" text:visited-style-name="Visited_20_Internet_20_Link">32_pres_mcinnes_v2.pdf</text:a> <text:line-break/>
Paper: <text:a xlink:type="simple" xlink:href="https://wiki.met.no/wisline/32_paper_mcinnes_v1.pdf" text:style-name="Internet_20_link" text:visited-style-name="Visited_20_Internet_20_Link">32_paper_mcinnes_v1.pdf</text:a> <text:line-break/>
<text:line-break/></text:p>
      <text:h text:style-name="Heading_20_1" text:outline-level="1"><text:bookmark-start text:name="__RefHeading___wp1_3"/><text:bookmark-start text:name="wp1"/>WP1<text:bookmark-end text:name="__RefHeading___wp1_3"/><text:bookmark-end text:name="wp1"/></text:h>
      <text:p text:style-name="Text_20_body"><text:span text:style-name="Strong_20_Emphasis">Improved predictions of atmospheric icing by upgrading the cloud microphysics scheme in MET Norway’s operational AROME weather prediction system</text:span> <text:line-break/></text:p>
      <text:h text:style-name="Heading_20_1" text:outline-level="1"><text:bookmark-start text:name="__RefHeading___wp2_4"/><text:bookmark-start text:name="wp2"/>WP2<text:bookmark-end text:name="__RefHeading___wp2_4"/><text:bookmark-end text:name="wp2"/></text:h>
      <text:p text:style-name="Text_20_body"><text:span text:style-name="Strong_20_Emphasis">Establish high-resolution dataset for past, present and future weather and climate</text:span> <text:line-break/></text:p>
      <text:h text:style-name="Heading_20_1" text:outline-level="1"><text:bookmark-start text:name="__RefHeading___wp3_5"/><text:bookmark-start text:name="wp3"/>WP3<text:bookmark-end text:name="__RefHeading___wp3_5"/><text:bookmark-end text:name="wp3"/></text:h>
      <text:p text:style-name="Text_20_body"><text:span text:style-name="Strong_20_Emphasis">Climate change influence on the geographical distribution of wind and icing design loads in Norway</text:span> <text:line-break/></text:p>
      <text:h text:style-name="Heading_20_1" text:outline-level="1"><text:bookmark-start text:name="__RefHeading___wp4_6"/><text:bookmark-start text:name="wp4"/>WP4<text:bookmark-end text:name="__RefHeading___wp4_6"/><text:bookmark-end text:name="wp4"/></text:h>
      <text:p text:style-name="Text_20_body"><text:span text:style-name="Strong_20_Emphasis">Forest damage from wind and snow</text:span> <text:line-break/></text:p>
      <text:h text:style-name="Heading_20_1" text:outline-level="1"><text:bookmark-start text:name="__RefHeading___wp5_7"/><text:bookmark-start text:name="wp5"/>WP5<text:bookmark-end text:name="__RefHeading___wp5_7"/><text:bookmark-end text:name="wp5"/></text:h>
      <text:p text:style-name="Text_20_body"><text:span text:style-name="Strong_20_Emphasis">Data Services.</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sline:start</dc:title>
  </office:meta>
</office:document-meta>
</file>