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farms:start"/><text:bookmark-start text:name="__RefHeading___windfarms_1"/><text:bookmark-start text:name="windfarms"/>Windfarms<text:bookmark-end text:name="__RefHeading___windfarms_1"/><text:bookmark-end text:name="windfarms"/></text:h>
      <text:list text:style-name="List_20_1" text:continue-numbering="false">
        <text:list-item>
          <text:p text:style-name="LastListParagraph_List_20_1_Content_First"> Dette blir etterhvert en wiki for met.no sin aktivitet på offshore vindenergi.</text:p>
        </text:list-item>
      </text:list>
      <text:h text:style-name="Heading_20_3" text:outline-level="3"><text:bookmark-start text:name="__RefHeading___mote_29._aprilmarine_biological_effects_of_offshore_wind_farms_2"/><text:bookmark-start text:name="mote_29._aprilmarine_biological_effects_of_offshore_wind_farms"/>Møte 29. april: Marine biological effects of offshore wind farms<text:bookmark-end text:name="__RefHeading___mote_29._aprilmarine_biological_effects_of_offshore_wind_farms_2"/><text:bookmark-end text:name="mote_29._aprilmarine_biological_effects_of_offshore_wind_farms"/></text:h>
      <text:list text:style-name="List_20_1" text:continue-numbering="false">
        <text:list-item>
          <text:p text:style-name="List_20_1_Content_First"> <text:a xlink:type="simple" xlink:href="https://wiki.met.no/windfarms/bergen_20090429.ppt" text:style-name="Internet_20_link" text:visited-style-name="Visited_20_Internet_20_Link">Presentation by Gøran Brostrøm, met.no</text:a></text:p>
        </text:list-item>
        <text:list-item>
          <text:p text:style-name="List_20_1_Content_Last"> <text:a xlink:type="simple" xlink:href="https://wiki.met.no/windfarms/johndalen.pdf" text:style-name="Internet_20_link" text:visited-style-name="Visited_20_Internet_20_Link">Presentation by John Dalen, IM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ndfarms:start</dc:title>
  </office:meta>
</office:document-meta>
</file>